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Spaarneweg en Crommelinbaan, Cruquius (AD 10708), Gemeente Haarlemmermeer, het tijdelijk plaatsen van een reclamebord ten behoeve van de verkoop van kavels voor een periode van 3 jaar, 06-06-2016, zaak 780321 (verleend op 31-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25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5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5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Spaarneweg en Crommelinbaan, Cruquius (AD 10708), Gemeente Haarlemmermeer, het tijdelijk plaatsen van een reclamebord ten behoeve van de verkoop van kavels voor een periode van 3 jaar, 06-06-2016, zaak 780321 (verleend op 31-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56</meta:user-defined>
    <meta:user-defined meta:name="OVERHEIDop.GmbID/DC.identifier">gmb-2016-722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X 3</meta:user-defined>
    <meta:user-defined meta:name="OVERHEIDop.woonplaats">Cruquius</meta:user-defined>
    <meta:user-defined meta:name="OVERHEIDop.straatnaam">Crommelinb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77 482827</meta:user-defined>
    <meta:user-defined meta:name="OVERHEIDop.versieInformatie"/>
  </office:meta>
</office:document-meta>
</file>