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Nuijensstraat 80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mei 2016 een aanvraag ontvangen voor het verbouwen van de dagbestedingsruimte tot twee appartementen aan de Dr. Nuijensstraat 80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25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80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55</meta:user-defined>
    <meta:user-defined meta:name="OVERHEIDop.GmbID/DC.identifier">gmb-2016-7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D 80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615 522226</meta:user-defined>
    <meta:user-defined meta:name="OVERHEIDop.versieInformatie"/>
  </office:meta>
</office:document-meta>
</file>