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Westerkerkweg 103,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realiseren van een uitrit met dam en duiker nabij het perceel Westerkerkweg 103 in Venhuizen. De vergunning is verzonden op 30 mei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72252</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52</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52</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kerkweg 103,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252</meta:user-defined>
    <meta:user-defined meta:name="OVERHEIDop.GmbID/DC.identifier">gmb-2016-722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BC 103</meta:user-defined>
    <meta:user-defined meta:name="OVERHEIDop.woonplaats">Venhuizen</meta:user-defined>
    <meta:user-defined meta:name="OVERHEIDop.straatnaam">Westerkerk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161 519899</meta:user-defined>
    <meta:user-defined meta:name="OVERHEIDop.versieInformatie"/>
  </office:meta>
</office:document-meta>
</file>