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ring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566</text:p>
            <text:p text:style-name="common-al">Datum indiening: 20 mei 2016</text:p>
            <text:p text:style-name="common-al">Omschrijving: het verwijderen van de draagmuur tussen woonkamer en keuken</text:p>
            <text:p text:style-name="tussenkopcur">
            <text:span text:style-name="nadrukvet">Adres: Staringstraat 29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4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aring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49</meta:user-defined>
    <meta:user-defined meta:name="OVERHEIDop.GmbID/DC.identifier">gmb-2016-7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DM 29</meta:user-defined>
    <meta:user-defined meta:name="OVERHEIDop.woonplaats">Arnhem</meta:user-defined>
    <meta:user-defined meta:name="OVERHEIDop.straatnaam">Star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60 444707</meta:user-defined>
    <meta:user-defined meta:name="OVERHEIDop.versieInformatie"/>
  </office:meta>
</office:document-meta>
</file>