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65</text:p>
            <text:p text:style-name="common-al">Datum indiening: 24 mei 2016</text:p>
            <text:p text:style-name="common-al">Omschrijving: de renovatie en het isoleren van het dak van een gemeentelijk beschermd monument</text:p>
            <text:p text:style-name="tussenkopcur">
            <text:span text:style-name="nadrukvet">Adres: Pauwstraat 3 </text:span>
          </text:p>
            <text:p text:style-name="common-al">Activiteiten: Bouwen, Monumenten Gem. of Prov. Verord.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4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46</meta:user-defined>
    <meta:user-defined meta:name="OVERHEIDop.GmbID/DC.identifier">gmb-2016-72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2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9 443908</meta:user-defined>
    <meta:user-defined meta:name="OVERHEIDop.versieInformatie"/>
  </office:meta>
</office:document-meta>
</file>