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Olympus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9963</text:p>
            <text:p text:style-name="common-al">Datum indiening: 20 mei 2016</text:p>
            <text:p text:style-name="common-al">Omschrijving: het plaatsen van een opslagloods</text:p>
            <text:p text:style-name="tussenkopcur">
            <text:span text:style-name="nadrukvet">Adres: Olympus 29 </text:span>
          </text:p>
            <text:p text:style-name="common-al">Activiteiten: Bouwen</text:p>
            <text:p text:style-name="common-al"/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2245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245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245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Olympus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2245</meta:user-defined>
    <meta:user-defined meta:name="OVERHEIDop.GmbID/DC.identifier">gmb-2016-722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2EL 25</meta:user-defined>
    <meta:user-defined meta:name="OVERHEIDop.woonplaats">Arnhem</meta:user-defined>
    <meta:user-defined meta:name="OVERHEIDop.straatnaam">Olympus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499 441625</meta:user-defined>
    <meta:user-defined meta:name="OVERHEIDop.versieInformatie"/>
  </office:meta>
</office:document-meta>
</file>