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e Kade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897</text:p>
            <text:p text:style-name="common-al">Datum indiening: 25 mei 2016</text:p>
            <text:p text:style-name="common-al">Omschrijving: wijziging vergunning (nieuwbouw van 37 appartementen en 16 zorgappartementen)</text:p>
            <text:p text:style-name="tussenkopcur">
            <text:span text:style-name="nadrukvet">Adres: Nieuwe K</text:span>
            <text:span text:style-name="nadrukvet">adekwartier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ieuwe Kade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39</meta:user-defined>
    <meta:user-defined meta:name="OVERHEIDop.GmbID/DC.identifier">gmb-2016-7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Z 114</meta:user-defined>
    <meta:user-defined meta:name="OVERHEIDop.woonplaats">Arnhem</meta:user-defined>
    <meta:user-defined meta:name="OVERHEIDop.straatnaam">Thomas J. Witteroo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66 443018</meta:user-defined>
    <meta:user-defined meta:name="OVERHEIDop.versieInformatie"/>
  </office:meta>
</office:document-meta>
</file>