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kensmarkt 1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10 Bouwen van een schuur met overkapping, Varkensmarkt 1</text:p>
            <text:p text:style-name="common-al"/>
            <text:p text:style-name="common-al">Verz. 31-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3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rkensmarkt 1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38</meta:user-defined>
    <meta:user-defined meta:name="OVERHEIDop.GmbID/DC.identifier">gmb-2016-722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10</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T 1</meta:user-defined>
    <meta:user-defined meta:name="OVERHEIDop.woonplaats">Bladel</meta:user-defined>
    <meta:user-defined meta:name="OVERHEIDop.straatnaam">Varkens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07 375345</meta:user-defined>
    <meta:user-defined meta:name="OVERHEIDop.versieInformatie"/>
  </office:meta>
</office:document-meta>
</file>