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oekhorsten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961</text:p>
            <text:p text:style-name="common-al">Datum indiening: 27 mei 2016</text:p>
            <text:p text:style-name="common-al">Omschrijving: het verbouwen van de 2e verdieping</text:p>
            <text:p text:style-name="tussenkopcur">
            <text:span text:style-name="nadrukvet">Adres: Boekhorstenstraat 75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23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3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3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oekhorsten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234</meta:user-defined>
    <meta:user-defined meta:name="OVERHEIDop.GmbID/DC.identifier">gmb-2016-72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DV 75</meta:user-defined>
    <meta:user-defined meta:name="OVERHEIDop.woonplaats">Arnhem</meta:user-defined>
    <meta:user-defined meta:name="OVERHEIDop.straatnaam">Boekhorst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36 443999</meta:user-defined>
    <meta:user-defined meta:name="OVERHEIDop.versieInformatie"/>
  </office:meta>
</office:document-meta>
</file>