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ngerlolaan 11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Hapert</text:span>
          </text:p>
            <text:p text:style-name="common-al">BLA-2016-0130 vervangen van een garagedeur door een pui en entreedeur, Tongerlolaan 11</text:p>
            <text:p text:style-name="common-al"/>
            <text:p text:style-name="common-al">Verz. 27-05-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7 jun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2233</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33</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33</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ngerlolaan 11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233</meta:user-defined>
    <meta:user-defined meta:name="OVERHEIDop.GmbID/DC.identifier">gmb-2016-722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BLA-2016-0130</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BC 11</meta:user-defined>
    <meta:user-defined meta:name="OVERHEIDop.woonplaats">Hapert</meta:user-defined>
    <meta:user-defined meta:name="OVERHEIDop.straatnaam">Tongerlolaa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463 375957</meta:user-defined>
    <meta:user-defined meta:name="OVERHEIDop.versieInformatie"/>
  </office:meta>
</office:document-meta>
</file>