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911</text:p>
            <text:p text:style-name="common-al">Datum indiening: 25 mei 2016</text:p>
            <text:p text:style-name="common-al">Omschrijving: het wijzigen/plaatsen van een nieuwe handelsreclame op de bestaande luifel </text:p>
            <text:p text:style-name="tussenkopcur">
            <text:span text:style-name="nadrukvet">Adres: Bakkerstraat 50 </text:span>
          </text:p>
            <text:p text:style-name="common-al">Activiteiten: Bouwen, Reclame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3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3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3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kker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32</meta:user-defined>
    <meta:user-defined meta:name="OVERHEIDop.GmbID/DC.identifier">gmb-2016-722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J 60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92 443658</meta:user-defined>
    <meta:user-defined meta:name="OVERHEIDop.versieInformatie"/>
  </office:meta>
</office:document-meta>
</file>