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Apeldoor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7958</text:p>
            <text:p text:style-name="common-al">Datum indiening: 22 april 2016</text:p>
            <text:p text:style-name="common-al">Omschrijving: het verwijderen van asbesthoudend materiaal (dakbeschot)</text:p>
            <text:p text:style-name="tussenkopcur">
            <text:span text:style-name="nadrukvet">Adres: Apeldoornseweg 19 </text:span>
          </text:p>
            <text:p text:style-name="common-al">Besluit: Melding geaccepteerd</text:p>
            <text:p text:style-name="common-al">Datum besluit: 23-05-2016</text:p>
            <text:p text:style-name="common-al"/>
            <text:p text:style-name="last-al">Er kan geen bezwaar noch beroep worden ingesteld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: Apeldoorn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1</meta:user-defined>
    <meta:user-defined meta:name="OVERHEIDop.GmbID/DC.identifier">gmb-2016-72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G 19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1 444320</meta:user-defined>
    <meta:user-defined meta:name="OVERHEIDop.versieInformatie"/>
  </office:meta>
</office:document-meta>
</file>