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bos 18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114 Plaatsen van een dakkapel, Koekoeksbos 18</text:p>
            <text:p text:style-name="common-al"/>
            <text:p text:style-name="common-al">Verz. 26-05-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7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223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3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3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koeksbos 18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230</meta:user-defined>
    <meta:user-defined meta:name="OVERHEIDop.GmbID/DC.identifier">gmb-2016-7223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114</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DZ 18</meta:user-defined>
    <meta:user-defined meta:name="OVERHEIDop.woonplaats">Bladel</meta:user-defined>
    <meta:user-defined meta:name="OVERHEIDop.straatnaam">Koekoeksbos</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897 376026</meta:user-defined>
    <meta:user-defined meta:name="OVERHEIDop.versieInformatie"/>
  </office:meta>
</office:document-meta>
</file>