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yptischedijk 11A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30 Uitbreiden van een sportschool, Egyptischedijk 11A</text:p>
            <text:p text:style-name="common-al"/>
            <text:p text:style-name="common-al">Verz. 26-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7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22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2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2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yptischedijk 11A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28</meta:user-defined>
    <meta:user-defined meta:name="OVERHEIDop.GmbID/DC.identifier">gmb-2016-722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referentienummer">BLA-2016-0030</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E 11a</meta:user-defined>
    <meta:user-defined meta:name="OVERHEIDop.woonplaats">Bladel</meta:user-defined>
    <meta:user-defined meta:name="OVERHEIDop.straatnaam">Egyptisched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08 374109</meta:user-defined>
    <meta:user-defined meta:name="OVERHEIDop.versieInformatie"/>
  </office:meta>
</office:document-meta>
</file>