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van de Gemeenschappelijke Regeling DDFK-geme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ijeenkomst is in het gemeentehuis van Kollumerland c.a. , Van Limburg Stirumweg 18 te Kollum.</text:p>
            <text:p text:style-name="common-al"/>
            <text:p text:style-name="common-al">
            <text:span text:style-name="nadrukcur">Datum </text:span>: dinsdag 14 juni 2016</text:p>
            <text:p text:style-name="common-al">
            <text:span text:style-name="nadrukcur">Tijd </text:span>: 16.00 – 16.30 uur</text:p>
            <text:p text:style-name="common-al">
            <text:span text:style-name="nadrukcur">Voorzitter </text:span>: de heer J. de Vries</text:p>
            <text:p text:style-name="common-al"/>
            <text:p text:style-name="common-al">Voor meer informatie kunt u contact opnemen met A. Hofer op (0511) 426201.</text:p>
            <text:p text:style-name="common-al"/>
            <text:p text:style-name="last-al">
            <text:span text:style-name="nadrukcur">agenda en stukken liggen ter inzage bij de publieksbalie van de gemeentehuizen in </text:span>
            <text:span text:style-name="nadrukcur">Dantumadiel</text:span>
            <text:span text:style-name="nadrukcur">, Dongeradeel, Ferwerderadiel en Kollumerland c.a. en zijn te raadplegen via internet: ddfk.notubiz.nl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7222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2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2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van de Gemeenschappelijke Regeling DDFK-geme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225</meta:user-defined>
    <meta:user-defined meta:name="OVERHEIDop.GmbID/DC.identifier">gmb-2016-72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Overige overheidsinformatie</meta:user-defined>
    <meta:user-defined meta:name="OVERHEID.Gemeente/DC.spatial">Ferwerderadiel</meta:user-defined>
    <meta:user-defined meta:name="OVERHEIDop.versieInformatie"/>
  </office:meta>
</office:document-meta>
</file>