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43*"/>
    </style:style>
    <style:style style:family="table-column" style:parent-style-name="colspec" style:name="id1-3-2-2-1-4-1-2">
      <style:table-column-properties style:rel-column-width="57*"/>
    </style:style>
  </office:automatic-styles>
  <office:body>
    <office:text>
      <text:p text:style-name="new_page_staatscourant"/>
      <text:p text:style-name="single-kop-titel">Gemeente Nijkerk – Beeldkwaliteitplan Doornsteeg Nijkerk stedenbouwkundige opzet deelplan 1 (fase 1a)</text:p>
      <text:section text:name="regeling_id1-3-2" text:style-name="regeling">
        <text:section text:name="aanhef_id1-3-2-1" text:style-name="aanhef">
          <text:section text:name="preambule_id1-3-2-1-1" text:style-name="preambule">
            <text:p text:style-name="al">
            <text:span text:style-name="nadrukvet">Raadsbesluit nummer 2015-065 / B</text:span>
          </text:p>
            <text:p text:style-name="al">     </text:p>
            <text:p text:style-name="al">De raad van de gemeente Nijkerk;</text:p>
            <text:p text:style-name="al">gelezen het collegevoorstel van 10 november 2015 om het beeldkwaliteitplan Doornsteeg Nijkerk stedenbouwkundige opzet deelplan 1 vast te stellen;</text:p>
            <text:p text:style-name="al">gelet op artikel 12a van de Woningwet;</text:p>
            <text:p text:style-name="al"/>
          </text:section>
        </text:section>
        <text:section text:name="regeling-tekst_id1-3-2-2" text:style-name="regeling-tekst">
          <text:section text:name="tekst_id1-3-2-2-1" text:style-name="tekst">
            <text:p text:style-name="common-al">
            <text:span text:style-name="nadrukvet">b e s l u i t :</text:span>
          </text:p>
            <text:p text:style-name="last-al">    </text:p>
            <text:list text:style-name="id1-3-2-2-1-3">
              <text:list-item text:style-override="id1-3-2-2-1-3-1">
                <text:number>1.</text:number>
                <text:p text:style-name="al">Het beeldkwaliteitplan ‘Doornsteeg Nijkerk stedenbouwkundige opzet deelplan 1’ vast te stellen als welstandsnota in de zin van de Woningwet voor het gebied waarvoor het bestemmingsplan Doornsteeg fase 1a, Nijkerk zal gelden (planidentificatienummer: NL.IMRO.0267.BP0094).</text:p>
              </text:list-item>
              <text:list-item text:style-override="id1-3-2-2-1-3-2">
                <text:number>2.</text:number>
                <text:p text:style-name="al">Het besluit tot vaststelling van het beeldkwaliteitplan ‘Doornsteeg Nijkerk stedenbouwkundige opzet deelplan 1’ elektronisch bekend te maken in het gemeenteblad en het gelijktijdig in werking laten treden met het bestemmingsplan Doornsteeg fase 1a, Nijkerk.</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dus vastgesteld in de openbare vergadering van de raad </text:p>
                  </table:table-cell>
                </table:table-row>
                <table:table-row table:style-name="row">
                  <table:table-cell table:style-name="entry" table:number-rows-spanned="1" table:number-columns-spanned="2">
                    <text:p text:style-name="table_al">van de gemeente Nijkerk d.d. 17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eer O. van Kolck.</text:p>
                  </table:table-cell>
                  <table:table-cell table:style-name="entry" table:number-rows-spanned="1" table:number-columns-spanned="1">
                    <text:p text:style-name="table_al">de heer mr. drs. G.D. Renk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N.B. Het beeldkwaliteitplan </text:span>
                      <text:span text:style-name="nadrukcur">staat in de bijlage bij dit gemeenteblad</text:span>.</text:p>
                    <text:p text:style-name="table_al"/>
                  </table:table-cell>
                </table:table-row>
              </table:table>
              <text:p text:style-name="table_bottom"/>
            </text:section>
            <text:p text:style-name="tekst_bottom"/>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22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eldkwaliteitplan Doornsteeg Nijkerk stedenbouwkundige opzet deelplan 1 (fase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7222</meta:user-defined>
    <meta:user-defined meta:name="OVERHEIDop.GmbID/DC.identifier">gmb-2016-72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 12a Wonw;1.0:c:BWBR0005181&amp;artikel=12a&amp;g=2015-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gvop.Informatietype/DC.type">Beleidsregels</meta:user-defined>
    <meta:user-defined meta:name="OVERHEIDop.externeBijlage">exb-2016-1851</meta:user-defined>
    <meta:user-defined meta:name="OVERHEID.Gemeente/DC.spatial">Nijkerk</meta:user-defined>
    <meta:user-defined meta:name="OVERHEIDop.versieInformatie"/>
  </office:meta>
</office:document-meta>
</file>