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lem 2C Hapert</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Hapert</text:span>
          </text:p>
            <text:p text:style-name="common-al">BLA-2016-0099 oprichten tijdelijke woonunit, Dalem 2C </text:p>
            <text:p text:style-name="common-al"/>
            <text:p text:style-name="common-al">Verz. 25-05-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7 juni 2016 </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72219</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19</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19</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lem 2C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2219</meta:user-defined>
    <meta:user-defined meta:name="OVERHEIDop.GmbID/DC.identifier">gmb-2016-7221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BLA-2016-0099</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JE 13</meta:user-defined>
    <meta:user-defined meta:name="OVERHEIDop.woonplaats">Hapert</meta:user-defined>
    <meta:user-defined meta:name="OVERHEIDop.straatnaam">Dalem</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6061 373673</meta:user-defined>
    <meta:user-defined meta:name="OVERHEIDop.versieInformatie"/>
  </office:meta>
</office:document-meta>
</file>