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ulseweg 202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 (dak en buis bovendaks) van het pand Keulseweg 202a in  Reuver ( ontv. 23 mei 2016) 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21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ulseweg 202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189</meta:user-defined>
    <meta:user-defined meta:name="OVERHEIDop.GmbID/DC.identifier">gmb-2016-72189</meta:user-defined>
    <meta:user-defined meta:name="OVERHEID.TaxonomieBeleidsagenda/OVERHEID.category">Huisvesting | Organisatie en beleid</meta:user-defined>
    <meta:user-defined meta:name="DCTERMS.abstract">verwijderen van asbesthoudend materiaal  (dak en buis bovendaks) van het pand Keulseweg 202a in 5953 HP Reuver ( ontv. 23 mei 2016) 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P 202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6415 365313</meta:user-defined>
    <meta:user-defined meta:name="OVERHEIDop.versieInformatie"/>
  </office:meta>
</office:document-meta>
</file>