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39*"/>
    </style:style>
    <style:style style:family="table-column" style:parent-style-name="colspec" style:name="id1-3-2-3-3-1-2">
      <style:table-column-properties style:rel-column-width="27*"/>
    </style:style>
    <style:style style:family="table-column" style:parent-style-name="colspec" style:name="id1-3-2-3-3-1-3">
      <style:table-column-properties style:rel-column-width="17*"/>
    </style:style>
    <style:style style:family="table-column" style:parent-style-name="colspec" style:name="id1-3-2-3-3-1-4">
      <style:table-column-properties style:rel-column-width="17*"/>
    </style:style>
    <style:style style:family="table-column" style:parent-style-name="colspec" style:name="id1-3-2-3-5-1-1">
      <style:table-column-properties style:rel-column-width="39*"/>
    </style:style>
    <style:style style:family="table-column" style:parent-style-name="colspec" style:name="id1-3-2-3-5-1-2">
      <style:table-column-properties style:rel-column-width="27*"/>
    </style:style>
    <style:style style:family="table-column" style:parent-style-name="colspec" style:name="id1-3-2-3-5-1-3">
      <style:table-column-properties style:rel-column-width="17*"/>
    </style:style>
    <style:style style:family="table-column" style:parent-style-name="colspec" style:name="id1-3-2-3-5-1-4">
      <style:table-column-properties style:rel-column-width="17*"/>
    </style:style>
    <style:style style:family="table-column" style:parent-style-name="colspec" style:name="id1-3-2-3-7-1-1">
      <style:table-column-properties style:rel-column-width="39*"/>
    </style:style>
    <style:style style:family="table-column" style:parent-style-name="colspec" style:name="id1-3-2-3-7-1-2">
      <style:table-column-properties style:rel-column-width="27*"/>
    </style:style>
    <style:style style:family="table-column" style:parent-style-name="colspec" style:name="id1-3-2-3-7-1-3">
      <style:table-column-properties style:rel-column-width="17*"/>
    </style:style>
    <style:style style:family="table-column" style:parent-style-name="colspec" style:name="id1-3-2-3-7-1-4">
      <style:table-column-properties style:rel-column-width="17*"/>
    </style:style>
    <style:style style:family="table-column" style:parent-style-name="colspec" style:name="id1-3-2-3-9-1-1">
      <style:table-column-properties style:rel-column-width="39*"/>
    </style:style>
    <style:style style:family="table-column" style:parent-style-name="colspec" style:name="id1-3-2-3-9-1-2">
      <style:table-column-properties style:rel-column-width="27*"/>
    </style:style>
    <style:style style:family="table-column" style:parent-style-name="colspec" style:name="id1-3-2-3-9-1-3">
      <style:table-column-properties style:rel-column-width="17*"/>
    </style:style>
    <style:style style:family="table-column" style:parent-style-name="colspec" style:name="id1-3-2-3-9-1-4">
      <style:table-column-properties style:rel-column-width="17*"/>
    </style:style>
    <style:style style:family="table-column" style:parent-style-name="colspec" style:name="id1-3-2-3-11-1-1">
      <style:table-column-properties style:rel-column-width="39*"/>
    </style:style>
    <style:style style:family="table-column" style:parent-style-name="colspec" style:name="id1-3-2-3-11-1-2">
      <style:table-column-properties style:rel-column-width="27*"/>
    </style:style>
    <style:style style:family="table-column" style:parent-style-name="colspec" style:name="id1-3-2-3-11-1-3">
      <style:table-column-properties style:rel-column-width="17*"/>
    </style:style>
    <style:style style:family="table-column" style:parent-style-name="colspec" style:name="id1-3-2-3-11-1-4">
      <style:table-column-properties style:rel-column-width="17*"/>
    </style:style>
  </office:automatic-styles>
  <office:body>
    <office:text>
      <text:p text:style-name="new_page_staatscourant"/>
      <text:p text:style-name="single-kop-titel">Ondermandaatbesluit algemeen bestuur MijnGemeenteDichtb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MijnGemeenteDichtbij;</text:p>
            <text:p text:style-name="al">overwegende dat:</text:p>
            <text:list text:style-name="id1-3-2-2-1-4">
              <text:list-item text:style-override="id1-3-2-2-1-4-1">
                <text:number>•</text:number>
                <text:p text:style-name="al">met de Gemeenschappelijke Regeling samenwerkingsorganisatie Boxtel – Sint-Michielsgestel het openbaar lichaam “MijnGemeenteDichtbij” is opgericht;</text:p>
              </text:list-item>
              <text:list-item text:style-override="id1-3-2-2-1-4-2">
                <text:number>•</text:number>
                <text:p text:style-name="al">de Gemeenschappelijke Regeling samenwerkingsorganisatie Boxtel – Sint-Michielsgestel bepaalt dat bestuursorganen van de deelnemers mandaat, volmacht en machtiging kunnen verlenen aan het algemeen bestuur van MijnGemeenteDichtbij en hij weer de mogelijkheid heeft tot het verlenen van ondermandaat;</text:p>
              </text:list-item>
              <text:list-item text:style-override="id1-3-2-2-1-4-3">
                <text:number>•</text:number>
                <text:p text:style-name="al">de bestuursorganen van de deelnemers inmiddels mandaat, volmacht en machtiging aan het algemeen bestuur van MijnGemeenteDichtbij hebben verleend;</text:p>
              </text:list-item>
              <text:list-item text:style-override="id1-3-2-2-1-4-4">
                <text:number>•</text:number>
                <text:p text:style-name="al">de bestuursorganen van de deelnemers alle aan hen toegekende bevoegdheden hebben overgedragen aan het algemeen bestuur van MijnGemeenteDichtbij behoudens de uitzonderingen opgenomen in artikel 3 van de mandaatbesluiten van de deelnemers aan het algemeen bestuur van MijnGemeenteDichtbij;</text:p>
              </text:list-item>
              <text:list-item text:style-override="id1-3-2-2-1-4-5">
                <text:number>•</text:number>
                <text:p text:style-name="al">het, ter bevordering van spoedige besluitvorming, gewenst is bevoegdheden en uitvoeringsaspecten te ondermandateren aan ambtenaren van MijnGemeenteDichtbij;</text:p>
              </text:list-item>
            </text:list>
            <text:p text:style-name="al">gelet op de desbetreffende artikelen van de Gemeentewet, de Algemene wet bestuursrecht, de Wet gemeenschappelijke regelingen, de Gemeenschappelijke Regeling samenwerkingsorganisatie Boxtel – Sint-Michielsgestel; </text:p>
            <text:p text:style-name="al">b e s l u i t :</text:p>
            <text:p text:style-name="al">vast te stellen het <text:span text:style-name="nadrukvet">“Ondermandaatbesluit algemeen bestuur MijnGemeenteDichtbij”</text:spa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algemeen bestuur: het algemeen bestuur als bedoeld in de Regeling;</text:p>
              </text:list-item>
              <text:list-item text:style-override="id1-3-2-2-2-3-2">
                <text:number>b.</text:number>
                <text:p text:style-name="al">bestuursorgaan: een orgaan als bedoeld in artikel 1:1, lid 1, van de Awb;</text:p>
              </text:list-item>
              <text:list-item text:style-override="id1-3-2-2-2-3-3">
                <text:number>c.</text:number>
                <text:p text:style-name="al">burgemeester: de burgemeester van de gemeente als bestuursorgaan en als vertegenwoordiger van de gemeente in en buiten rechte;</text:p>
              </text:list-item>
              <text:list-item text:style-override="id1-3-2-2-2-3-4">
                <text:number>d.</text:number>
                <text:p text:style-name="al">college: het college van burgemeester en wethouders van de gemeente;</text:p>
              </text:list-item>
              <text:list-item text:style-override="id1-3-2-2-2-3-5">
                <text:number>e.</text:number>
                <text:p text:style-name="al">collegiale toets: toets verzorgt door een collega uit hetzelfde team;</text:p>
              </text:list-item>
              <text:list-item text:style-override="id1-3-2-2-2-3-6">
                <text:number>f.</text:number>
                <text:p text:style-name="al">deelnemers: de deelnemende gemeenten Boxtel en Sint-Michielsgestel, wiens bestuursorganen deelnemen aan de Regeling;</text:p>
              </text:list-item>
              <text:list-item text:style-override="id1-3-2-2-2-3-7">
                <text:number>g.</text:number>
                <text:p text:style-name="al">directie: de directie als bedoeld in de Regeling;</text:p>
              </text:list-item>
              <text:list-item text:style-override="id1-3-2-2-2-3-8">
                <text:number>h.</text:number>
                <text:p text:style-name="al">machtiging: de bevoegdheid om in naam van een bestuursorgaan handelingen te verrichten die noch een besluit, noch een privaatrechtelijke rechtshandeling inhouden;</text:p>
              </text:list-item>
              <text:list-item text:style-override="id1-3-2-2-2-3-9">
                <text:number>i.</text:number>
                <text:p text:style-name="al">mandaat: de bevoegdheid om in naam van een bestuursorgaan besluiten te nemen;</text:p>
              </text:list-item>
              <text:list-item text:style-override="id1-3-2-2-2-3-10">
                <text:number>j.</text:number>
                <text:p text:style-name="al">MijnGemeenteDichtbij: het openbaar lichaam met rechtspersoonlijkheid, zoals opgericht bij de Regeling;</text:p>
              </text:list-item>
              <text:list-item text:style-override="id1-3-2-2-2-3-11">
                <text:number>k.</text:number>
                <text:p text:style-name="al">ondermandaat: een mandaatontvanger mandateert – indien toegestaan – de aan hem gemandateerde bevoegdheid aan een ander;</text:p>
              </text:list-item>
              <text:list-item text:style-override="id1-3-2-2-2-3-12">
                <text:number>l.</text:number>
                <text:p text:style-name="al">productverantwoordelijke: een ambtenaar van MijnGemeenteDichtbij die op ambtelijk niveau binnen een programma/team belast is met de totstandkoming van een besluit;</text:p>
              </text:list-item>
              <text:list-item text:style-override="id1-3-2-2-2-3-13">
                <text:number>m.</text:number>
                <text:p text:style-name="al">programma: organisatieonderdeel binnen MijnGemeenteDichtbij;</text:p>
              </text:list-item>
              <text:list-item text:style-override="id1-3-2-2-2-3-14">
                <text:number>n.</text:number>
                <text:p text:style-name="al">programmamanager: leidinggevende van een programma;</text:p>
              </text:list-item>
              <text:list-item text:style-override="id1-3-2-2-2-3-15">
                <text:number>o.</text:number>
                <text:p text:style-name="al">Regeling: de Gemeenschappelijke Regeling samenwerkingsorganisatie Boxtel – Sint-Michielsgestel;</text:p>
              </text:list-item>
              <text:list-item text:style-override="id1-3-2-2-2-3-16">
                <text:number>p.</text:number>
                <text:p text:style-name="al">team: organisatieonderdeel binnen een programma;</text:p>
              </text:list-item>
              <text:list-item text:style-override="id1-3-2-2-2-3-17">
                <text:number>q.</text:number>
                <text:p text:style-name="al">teamregisseur: medewerker met coördinerende rol binnen een team;</text:p>
              </text:list-item>
              <text:list-item text:style-override="id1-3-2-2-2-3-18">
                <text:number>r.</text:number>
                <text:p text:style-name="al">volmacht: de bevoegdheid om in naam van een bestuursorgaan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
                <text:number>1.</text:number>
                <text:p text:style-name="al">Voor de toepassing van dit besluit dient onder ondermandaat tevens ondervolmacht en -machtiging te worden verstaan.</text:p>
              </text:list-item>
              <text:list-item text:style-override="id1-3-2-2-3-3">
                <text:number>2.</text:number>
                <text:p text:style-name="al">Hetgeen bepaald in de besluiten van de deelnemers, waarmee mandaat is verleend aan het algemeen bestuur, inzake de onderwerpen ondermandaat, ondertekening en financieel mandaat, wordt in dit besluit als herhaald en ingelast beschouwd. </text:p>
              </text:list-item>
              <text:list-item text:style-override="id1-3-2-2-3-4">
                <text:number>3.</text:number>
                <text:p text:style-name="al">Ondermandaat wordt verleend conform het bijgevoegde ondermandaatregister.</text:p>
              </text:list-item>
              <text:list-item text:style-override="id1-3-2-2-3-5">
                <text:number>4.</text:number>
                <text:p text:style-name="al">In het ondermandaatregister kan worden bepaald dat een collegiale toets vereist is.</text:p>
              </text:list-item>
              <text:list-item text:style-override="id1-3-2-2-3-6">
                <text:number>5.</text:number>
                <text:p text:style-name="al">Voor zover een bevoegdheid niet in het ondermandaatregister is opgenomen, wordt ondermandaat verleend aan de voorzitter van de directie.</text:p>
              </text:list-item>
            </text:list>
          </text:section>
          <text:section text:name="artikel_id1-3-2-2-4" text:style-name="artikel">
            <text:p text:style-name="artikel_kop_titel"><text:span text:style-name="artikel_kop_label">Artikel</text:span> <text:span text:style-name="artikel_kop_nr">3.</text:span> Reikwijdte bevoegdheden</text:p>
            <text:p text:style-name="al">Daar waar een bevoegdheid door middel van ondermandaat is doorgegeven, dient dit te worden gezien in de ruimste zin van het woord. Daaronder dient dan ook te worden verstaan alle met de bevoegdheid samenhangende handelingen.</text:p>
          </text:section>
          <text:section text:name="artikel_id1-3-2-2-5" text:style-name="artikel">
            <text:p text:style-name="artikel_kop_titel"><text:span text:style-name="artikel_kop_label">Artikel</text:span> <text:span text:style-name="artikel_kop_nr">4.</text:span> Financiële mandaten en volmachten</text:p>
            <text:p text:style-name="al">Daar waar ondermandaat aan de directie, een programmamanager, een teamregisseur dan wel een productverantwoordelijke is verleend en de uitoefening van dit ondermandaat het beslissen over de besteding van budgetten met zich meebrengt, mag dit ondermandaat slechts worden uitgeoefend indien de gemandateerde is aangewezen als budgethouder dan wel -beheerder.</text:p>
          </text:section>
          <text:section text:name="artikel_id1-3-2-2-6" text:style-name="artikel">
            <text:p text:style-name="artikel_kop_titel"><text:span text:style-name="artikel_kop_label">Artikel</text:span> <text:span text:style-name="artikel_kop_nr">5.</text:span> Citeertitel, inwerkingtreding</text:p>
            <text:list text:style-name="id1-3-2-2-6-2">
              <text:list-item text:style-override="id1-3-2-2-6-2-1">
                <text:number>1.</text:number>
                <text:p text:style-name="al">Dit besluit kan worden aangehaald als “Ondermandaatbesluit algemeen bestuur MijnGemeenteDichtbij”.</text:p>
              </text:list-item>
              <text:list-item text:style-override="id1-3-2-2-6-2-2">
                <text:number>2.</text:number>
                <text:p text:style-name="al">Dit besluit treedt in werking op de dag na die van bekendmaking en werkt terug tot en met 1 april 2016.</text:p>
              </text:list-item>
            </text:list>
            <text:p text:style-name="al">Aldus besloten op 24 mei 2016.</text:p>
            <text:p text:style-name="al">Het algemeen bestuur van MijnGemeenteDichtbij.</text:p>
            <text:p text:style-name="al">De voorzitter, </text:p>
            <text:p text:style-name="al">mr. J.C.M. Pommer</text:p>
            <text:p text:style-name="al">De secretaris,</text:p>
            <text:p text:style-name="al">mr. J. Vorstenbosch</text:p>
          </text:section>
        </text:section>
        <text:section text:name="bijlage_id1-3-2-3" text:style-name="bijlage">
          <text:p text:style-name="bijlage_top"/>
          <text:p text:style-name="hoofdstuk_kop">Bijlage - Ondermandaatregister bij “Ondermandaatbesluit algemeen bestuur MijnGemeenteDichtbij”</text:p>
          <text:p text:style-name="tussenkopcur">Algemeen (geldend voor alle programma’s)</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bieden van de gelegenheid om een onvolledige aanvraag aan te vullen</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nemen van besluiten tot het respectievelijk buiten behandeling laten van aanvragen en het afwijzen van herhaalde aanvragen</text:p>
                </table:table-cell>
                <table:table-cell table:style-name="entry" table:number-rows-spanned="1" table:number-columns-spanned="1">
                  <text:p text:style-name="table_al">Art. 4:5 en art. 4:6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en tot toekenning en vaststelling van subsidies op grond van de Algemene subsidieverordening en daarop gebaseerde regelingen</text:p>
                </table:table-cell>
                <table:table-cell table:style-name="entry" table:number-rows-spanned="1" table:number-columns-spanned="1">
                  <text:p text:style-name="table_al">Titel 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in het kader van Titel 4.4 Algemene wet bestuursrecht (bestuursrechtelijke geldschulden)</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anwijzen van toezichthouders zoals bedoeld in artikel 5:11 Algemene wet bestuursrecht</text:p>
                </table:table-cell>
                <table:table-cell table:style-name="entry" table:number-rows-spanned="1" table:number-columns-spanned="1">
                  <text:p text:style-name="table_al">Art. 5:11 Algemene wet bestuursrecht in combinatie met specifieke wetgev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Vertegenwoordigen van bestuursorganen in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vestigen van de ontvangst van een bezwaarschrift</text:p>
                </table:table-cell>
                <table:table-cell table:style-name="entry" table:number-rows-spanned="1" table:number-columns-spanned="1">
                  <text:p text:style-name="table_al">Art. 6:14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Mededelen dat de beslissing op bezwaar wordt opgeschort, verdaagd dan wel verder wordt uitgesteld</text:p>
                </table:table-cell>
                <table:table-cell table:style-name="entry" table:number-rows-spanned="1" table:number-columns-spanned="1">
                  <text:p text:style-name="table_al">Art. 7:10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melden van verordeningen op overtreding van waarvan straf is gesteld aan het arrondissementsparket ’s-Hertogenbosch</text:p>
                </table:table-cell>
                <table:table-cell table:style-name="entry" table:number-rows-spanned="1" table:number-columns-spanned="1">
                  <text:p text:style-name="table_al">Art. 143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doen van aangifte bij de politie van (poging tot) diefstal, vernieling en beschadiging, braak, inbraak, valsheid in geschrifte, bedreiging, belediging en mishandel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angaan van overeenkomsten voor de levering van goederen en diensten, die betrekking hebben op de reguliere bedrijfsvoering van de gemeente, respectievelijk de afdeling, voor zover daartoe reeds een toereikend bedrag op de begroting van baten en lasten is opgenomen binnen de daarvoor in de begroting opgenomen bedragen en conform de Regeling inzake budgethouders</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anbesteden, inclusief het gunnen, van diensten, leveringen en werken onder voorwaarde dat hiermee binnen de financiële kaders wordt gebleven en dat overeenkomstig het inkoopbeleid wordt gegund</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fdoening aansprakelijkheidstelling jegens de gemeente voor zover de schade niet gedekt wordt door de verzekeraar</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Indienen van schadeclaims bij het Waarborgfonds Motorverkeer wegens schade veroorzaakt door een motorvoertuig waarbij de dader niet te achterhalen is </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aansprakelijk stellen ter zake van beschadiging van gemeentelijke eigendommen en mededelingen aangaande verschuldigde schadevergoedingsbedragen en wijze van betaling daarvan alsmede de afhandeling van zaken met de verzekeraar</text:p>
                </table:table-cell>
                <table:table-cell table:style-name="entry" table:number-rows-spanned="1" table:number-columns-spanned="1">
                  <text:p text:style-name="table_al">Art. 6:162 Burgerlijk Wetboek en art. 160, eerste lid onder e,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fwikkeling brand- en stormschade en schade ontstaan door vandalisme</text:p>
                </table:table-cell>
                <table:table-cell table:style-name="entry" table:number-rows-spanned="1" table:number-columns-spanned="1">
                  <text:p text:style-name="table_al">Art. 6:162 Burgerlijk Wetboek en art. 160, eerste lid onder e,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en op verzoeken in het kader van artikel 35 en artikel 36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strekken van feitelijke en statistische gegevens aan het CBS en andere instellingen</text:p>
                </table:table-cell>
                <table:table-cell table:style-name="entry" table:number-rows-spanned="1" table:number-columns-spanned="1">
                  <text:p text:style-name="table_al">Divers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inzenden van verantwoordingen, declaraties en afrekeningen met provincie en rijk </text:p>
                </table:table-cell>
                <table:table-cell table:style-name="entry" table:number-rows-spanned="1" table:number-columns-spanned="1">
                  <text:p text:style-name="table_al">Divers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uitvoeren van feitelijke handelingen</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ndertekening informatieve correspondentie voor zover niet zijnde een besluit, een voornemen tot het nemen van een besluit of een ontwerpbesluit en er geen verplichtingen kunnen ontstaan uit het verstrekken van de informatie</text:p>
                </table:table-cell>
                <table:table-cell table:style-name="entry" table:number-rows-spanned="1" table:number-columns-spanned="1">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en Inkoop- en aanbestedingsbel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
            <text:p text:style-name="table_bottom"/>
          </text:section>
          <text:p text:style-name="tussenkopcur">Programma Bedrijfsvoering</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ingevolge artikel 9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ingevolge artikel 14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artikel 14A en artikel 15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p grond van het bepaalde in artikel 10, tweede lid, Wet basisregistraties adressen en gebouwen, inschrijven van de in of op grond van artikel 10, eerste lid, Wet basisregistraties adressen en gebouwen aangewezen brondocumenten in het adressenregister dan wel het gebouwenregister</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pstellen van de ‘ambtelijke verklaringen’ met uitzondering van schriftelijke verklaringen strekkende tot het signaleren van wijzingen in de feitelijke situatie die van invloed zijn op de gebouwenregistratie en die niet in een ander krachtens de Wet basisregistraties adressen en gebouwen aangewezen brondocumen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toetsen van (overige) brondocumenten aan de vereisten voor inschrijving ingevolge artikel 11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Wet basisregistraties adressen en gebouwen, inclusief de verwerking daarvan zoals bedoeld in artikel 31, artikel 39, artikel 40 en artikel 41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stellen van de “verklaring mutatie voor goede registratie”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stellen van de “verklaring mutatie ambtshalve correctie”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stellen van de “verklaring signalering wijziging feitelijke situatie”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maken van ‘proces-verbaal van constatering’, zoals bedoeld in artikel 10, eerste lid onder b,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toekennen en intrekken van huisnummers</text:p>
                </table:table-cell>
                <table:table-cell table:style-name="entry" table:number-rows-spanned="1" table:number-columns-spanned="1">
                  <text:p text:style-name="table_al">Verordening naamgeving en nummering en Verordening basisregistraties adressen en gebouwen Boxtel</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Het toetsen van de brondocumenten aan vereisten voor inschrijving</text:p>
                  <text:p text:style-name="table_al">b.Het uitgeven van inschrijfnummers en identificatienummers</text:p>
                  <text:p text:style-name="table_al">c.Het inschrijven van documenten in het register en het opnemen van gegevens daarover in de registratie</text:p>
                  <text:p text:style-name="table_al">d.Het plaatsen van aantekeningen op het brondocument</text:p>
                  <text:p text:style-name="table_al">e.Het verwerken van kadastrale mutaties in de administratie</text:p>
                  <text:p text:style-name="table_al">f.Het verstrekken van een bewijs van inschrijving</text:p>
                  <text:p text:style-name="table_al">g.Het waarmerken van afschriften van brondocumenten, waarbij publiekrechtelijke beperkingen zijn opgelegd</text:p>
                  <text:p text:style-name="table_al">h.Het op verzoek verstrekken van afschriften of uittreksels uit het register en registratie</text:p>
                  <text:p text:style-name="table_al">i.Het verstrekken van verklaringen, dat uit het register blijkt, dat op het desbetreffende aangevraagde perceel geen gemeentelijke publiekrechtelijke beperking van toepassing zijn</text:p>
                  <text:p text:style-name="table_al">j.Het herstellen van fouten en doorvoeren van correcties</text:p>
                  <text:p text:style-name="table_al">k.Het verstrekken van berichten aan de Landelijke Voorzien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Het op verzoek verstrekken van afschriften of uittreksels uit het register en registratie</text:p>
                  <text:p text:style-name="table_al">b.Het verstrekken van verklaringen, dat uit het register blijkt, dat op het desbetreffende aangevraagde perceel geen gemeentelijke publiekrechtelijke beperking van toepassing zijn</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richten van een integriteitsonderzoek aan de hand van formulieren welke in het kader van een aanvraag om vergunning ingevolge de Wet algemene bepalingen omgevingsrecht of de Drank- en Horecawet zijn ingediend</text:p>
                </table:table-cell>
                <table:table-cell table:style-name="entry" table:number-rows-spanned="1" table:number-columns-spanned="1">
                  <text:p text:style-name="table_al">Wet bevordering integriteitsbeoordelingen door het openbaar bestuur</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vragen uittreksels uit justitiële document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Verzoeken richten aan het Regionaal Informatie en Expertise Centrum of aan het Bureau Integriteit Onderzoek Bibob in het kader van de taakvelden horeca, aanbestedingen of vergunningen</text:p>
                </table:table-cell>
                <table:table-cell table:style-name="entry" table:number-rows-spanned="1" table:number-columns-spanned="1">
                  <text:p text:style-name="table_al">Wet bevordering integriteitsbeoordelingen door het openbaar bestuur</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in het kader van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 in het kader van de Wet hergebruik van overheidsinformatie</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Wet dieren</text:p>
                </table:table-cell>
                <table:table-cell table:style-name="entry" table:number-rows-spanned="1" table:number-columns-spanned="1">
                  <text:p text:style-name="table_al">Wet d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Verlenen van opdrachten tot het plaatsen van advertenties en publicaties</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Inkoop van communicatiemiddelen tot een bedrag van € 1.500,-</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De belasting geheel of gedeeltelijk oninbaar verklaren als bedoeld in artikel 255, vijfde lid,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Het doen van aangifte loonbelast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doen van aangifte bruto toegevoegde waarde (BTW)</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doen van aangifte BTW-compensatiefond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op verzoek van de medewerker/financiële instelling invullen en ondertekenen van loonopgave ten behoeve van hypothecaire geldlen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wijzigen van verleende garanties bij (hypothecaire) geldleningen, mits de wijziging geen financieel nadelige gevolgen heef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treffen van betalingsregelingen met debiteur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Inschakeling deurwaarder voor invordering niet-belastingschuld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angaan, opzeggen en wijzigen verzek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Periodiek inzenden van IV-3- rapportages</text:p>
                </table:table-cell>
                <table:table-cell table:style-name="entry" table:number-rows-spanned="1" table:number-columns-spanned="1">
                  <text:p text:style-name="table_al">Hoofdstuk 7 Besluit begroting en verantwoording provincies en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waarmerken van het register </text:p>
                </table:table-cell>
                <table:table-cell table:style-name="entry" table:number-rows-spanned="1" table:number-columns-spanned="1">
                  <text:p text:style-name="table_al">Art. 2 Uitvoeringsbesluit ex. art. 437 Wetboek van Straf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
            <text:p text:style-name="table_bottom"/>
          </text:section>
          <text:p text:style-name="tussenkopcur"> Programma Dienstverlening</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ingen op grond van de Algemene Plaatselijke Verordening en daarop gebaseerde regelgeving en beleidsregels</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van de Rijkswet op het Nederlanderschap (RWN), het Besluit verkrijging en verlies Nederlanderschap, Besluit optie- en naturalisatiegelden 2002 en Regeling verkrijging en verlies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Uitvoering van de Paspoortwet en daarop gebaseerde regelgeving (afgifte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fgifte, verlenging en wijziging rijbewijzen en afgifte internationale rijbewijzen</text:p>
                </table:table-cell>
                <table:table-cell table:style-name="entry" table:number-rows-spanned="1" table:number-columns-spanned="1">
                  <text:p text:style-name="table_al">Wegenverkeerswet 1994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 ten aanzien van afgifte van Attestatie de Vita</text:p>
                </table:table-cell>
                <table:table-cell table:style-name="entry" table:number-rows-spanned="1" table:number-columns-spanned="1">
                  <text:p text:style-name="table_al">Art. 1:19k 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van Wet rechten burgerlijke stand en het reglement burgerlijke stand</text:p>
                </table:table-cell>
                <table:table-cell table:style-name="entry" table:number-rows-spanned="1" table:number-columns-spanned="1">
                  <text:p text:style-name="table_al">Wet rechten burgerlijke stand en reglement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noemen van een buitengewoo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anwijzen van locaties als “huis der gemeente” ten behoeve van het voltrekken van een huwelijk, vastleggen van een geregistreerd partnerschap of omzetting van een geregistreerd partnerschap of van een huwelijk</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 ten aanzien van verstrekken gegevens uit de Basisregistratie personen</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nemen van besluiten op grond van de Wet basisregistratie personen</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oordelen van een verzoek op grond het recht op inzage in eigen persoonsgegevens</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melden van verwerkingen, registreren en bijhouden van het register zoals bedoeld in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en op verzoeken in het kader van artikel 35 en artikel 36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en op grond van en uitvoering van de Kieswet en het Kiesbesluit</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annemen van documenten</text:p>
                </table:table-cell>
                <table:table-cell table:style-name="entry" table:number-rows-spanned="1" table:number-columns-spanned="1">
                  <text:p text:style-name="table_al">Art.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Legalisatie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heer van archiefbescheiden in het kader van de Archiefwet. Het betreft bescheiden die nog niet naar de archiefbewaarplaats zijn gebracht</text:p>
                </table:table-cell>
                <table:table-cell table:style-name="entry" table:number-rows-spanned="1" table:number-columns-spanned="1">
                  <text:p text:style-name="table_al">Archiefwet en Archief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De zaak – die conform artikel 5:6, derde lid, Burgerlijk Wetboek aan de gemeente in bewaring is gegeven – te verkopen of om niet aan een derde over te dragen of te vernietigen</text:p>
                </table:table-cell>
                <table:table-cell table:style-name="entry" table:number-rows-spanned="1" table:number-columns-spanned="1">
                  <text:p text:style-name="table_al">Art. 5:6, derde lid,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leggen van een tijdelijk huisverbod gemeentehu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tussenkopcur">Programma Fysiek</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ingen op grond van de Algemene Plaatselijke Verordening en daarop gebaseerde regelgeving en beleidsregels</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uiten tot het treffen van tijdelijke verkeersmaatregelen</text:p>
                </table:table-cell>
                <table:table-cell table:style-name="entry" table:number-rows-spanned="1" table:number-columns-spanned="1">
                  <text:p text:style-name="table_al">Art. 18 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aanwijzen van zowel algemene als bijzondere invalidenparkeerplaatsen</text:p>
                </table:table-cell>
                <table:table-cell table:style-name="entry" table:number-rows-spanned="1" table:number-columns-spanned="1">
                  <text:p text:style-name="table_al">Art. 15 ev. Wegenverkeerswet, Besluit administratieve bepalingen inzake het wegverkeer en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lenen van ontheffingen van verkeersregels en verkeerstekens</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nemen van verkeersbesluiten al dan niet met hun grondslag in het Gemeentelijk Verkeers- en Vervoersplan</text:p>
                </table:table-cell>
                <table:table-cell table:style-name="entry" table:number-rows-spanned="1" table:number-columns-spanned="1">
                  <text:p text:style-name="table_al">Art. 15 en art. 18 Wegenverkeerswet en Gemeentelijk Verkeers- en Vervoer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Art. 56 Besluit administratieve bepalingen inzake het wegverk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lenen van ontheffing voor hoge, lange en zware transporten</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aanvragen ontheffing op grond van Wet vervoer gevaarlijke stoffen</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Parkeerverordening</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en Wegsleepverordening/ Wegsleepregeling</text:p>
                </table:table-cell>
                <table:table-cell table:style-name="entry" table:number-rows-spanned="1" table:number-columns-spanned="1">
                  <text:p text:style-name="table_al">Wegsleepverordening en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instemmen met de aanleg, het hebben en onderhouden van kabels en leidingen in openbare grond op verzoek van aanbieders van een openbaar elektronisch communicatienetwerk</text:p>
                </table:table-cell>
                <table:table-cell table:style-name="entry" table:number-rows-spanned="1" table:number-columns-spanned="1">
                  <text:p text:style-name="table_al">Art. 5.4 Telecommunic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verzoek van beheerders van openbare netwerken tot aanleg van kabels en of leidingen voor het leggen, hebben en onderhouden daarvan in gemeentegron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van de Beheersverordening gemeentelijke begraafplaats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handeling van aanvragen voor een ontheffing op het verbod om as te verstrooien in het kader van de Beheersverordening en bijbehorende uitvoeringsbeslui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Afvalstoff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handeling van een aanvraag voor een ontheffing van het verbod van een andere inzameldienst dan de gemeentelijke inzameldienst voor het inzamelen van bedrijfsafval en dito van huishoudelijk afval</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anwijzing inzameldienst kleding met kledingcontainers</text:p>
                </table:table-cell>
                <table:table-cell table:style-name="entry" table:number-rows-spanned="1" table:number-columns-spanned="1">
                  <text:p text:style-name="table_al">Art. 2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Verlening toestemming tot de aanleg van dammen en duikers in gemeentegrond, onder voorwaarde dat het betreffende waterschap in het overleg wordt betrokken</text:p>
                </table:table-cell>
                <table:table-cell table:style-name="entry" table:number-rows-spanned="1" table:number-columns-spanned="1">
                  <text:p text:style-name="table_al">Waterwet en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Wet op de lijkbezorging met uitzondering van het opgraven van stoffelijke rest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en op verzoeken tot aanpassing van de Openbare Verlichting van avond- op nachtschakeling of van nacht- op avondschakeling</text:p>
                </table:table-cell>
                <table:table-cell table:style-name="entry" table:number-rows-spanned="1" table:number-columns-spanned="1">
                  <text:p text:style-name="table_al">Beleidsplan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als eigenaar aanvragen van een omgevingsvergunning voor de activiteit kappen</text:p>
                </table:table-cell>
                <table:table-cell table:style-name="entry" table:number-rows-spanned="1" table:number-columns-spanned="1">
                  <text:p text:style-name="table_al">Art. 171 Gemeente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een aanvraag tot rioolaansluitvergunning</text:p>
                </table:table-cell>
                <table:table-cell table:style-name="entry" table:number-rows-spanned="1" table:number-columns-spanned="1">
                  <text:p text:style-name="table_al">Aansluitverordening riolering gemeente Boxtel</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nemen van een besluit naar aanleiding van een aanvraag omgevingsvergunning op grond van de Wet algemene bepalingen omgevingsrecht</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nemen van een besluit tot het wijzigen van een omgevingsvergunning eerste fase naar aanleiding van de aanvraag omgevingsvergunning tweede fase</text:p>
                </table:table-cell>
                <table:table-cell table:style-name="entry" table:number-rows-spanned="1" table:number-columns-spanned="1">
                  <text:p text:style-name="table_al">Art. 2.5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intrekken van een beschikking eerste of tweede fase</text:p>
                </table:table-cell>
                <table:table-cell table:style-name="entry" table:number-rows-spanned="1" table:number-columns-spanned="1">
                  <text:p text:style-name="table_al">Art. 2.5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waarbij wordt bepaald dat een omgevingsvergunning moet worden aangevraagd en beslissingen tot het niet behandelen van een aanvraag omgevingsvergunning indien deze wordt aangevraagd voor een andere activiteit dan waarvoor de omgevingsvergunning moet worden aangevraagd</text:p>
                </table:table-cell>
                <table:table-cell table:style-name="entry" table:number-rows-spanned="1" table:number-columns-spanned="1">
                  <text:p text:style-name="table_al">Art. 2.6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waarbij toestemming wordt verleend voor het overschrijven van een persoonsgebonden omgevingsvergunning</text:p>
                </table:table-cell>
                <table:table-cell table:style-name="entry" table:number-rows-spanned="1" table:number-columns-spanned="1">
                  <text:p text:style-name="table_al">Art. 2.25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ragen van een verklaring van geen bedenkingen</text:p>
                </table:table-cell>
                <table:table-cell table:style-name="entry" table:number-rows-spanned="1" table:number-columns-spanned="1">
                  <text:p text:style-name="table_al">Art. 2.27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en tot het actualiseren van omgevingsvergunning</text:p>
                </table:table-cell>
                <table:table-cell table:style-name="entry" table:number-rows-spanned="1" table:number-columns-spanned="1">
                  <text:p text:style-name="table_al">Art. 2.30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tot het wijzigen of geheel dan wel gedeeltelijk intrekken van een omgevingsvergunning</text:p>
                </table:table-cell>
                <table:table-cell table:style-name="entry" table:number-rows-spanned="1" table:number-columns-spanned="1">
                  <text:p text:style-name="table_al">Par. 2.6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tot het aanhouden van de beslissing op een aanvraag omgevingsvergunning en het doorbreken hiervan</text:p>
                </table:table-cell>
                <table:table-cell table:style-name="entry" table:number-rows-spanned="1" table:number-columns-spanned="1">
                  <text:p text:style-name="table_al">Art. 3.3, art. 3.4 en art. 3.5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tot het buiten behandeling laten van een aanvraag wegens het niet tegelijk aanvragen van een vergunning of wijziging krachtens artikel 6.2 Waterwet</text:p>
                </table:table-cell>
                <table:table-cell table:style-name="entry" table:number-rows-spanned="1" table:number-columns-spanned="1">
                  <text:p text:style-name="table_al">Art. 3.18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Geheel of gedeeltelijk intrekken van een omgevingsvergunning indien de krachtens artikel 6.2 Waterwet verleende vergunning geheel of gedeeltelijk wordt ingetrokken</text:p>
                </table:table-cell>
                <table:table-cell table:style-name="entry" table:number-rows-spanned="1" table:number-columns-spanned="1">
                  <text:p text:style-name="table_al">Art. 3.23 Wet algemene bepalingen omgevings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uitbrengen van een advies indien het bevoegd gezag van de gemeente is aangewezen als bestuursorgaan om advies uit te brengen</text:p>
                </table:table-cell>
                <table:table-cell table:style-name="entry" table:number-rows-spanned="1" table:number-columns-spanned="1">
                  <text:p text:style-name="table_al">Art. 6.1 Besluit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waarbij wordt bepaald dat een beschikking als bedoeld in artikel 6.1 Wet algemene bepalingen omgevingsrecht direct in werking treedt</text:p>
                </table:table-cell>
                <table:table-cell table:style-name="entry" table:number-rows-spanned="1" table:number-columns-spanned="1">
                  <text:p text:style-name="table_al">Art. 6.2 Wet algemene bepalingen omgeving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op grond van het Besluit omgevingsrecht, met uitzondering van Hoofdstuk 7, en de Regeling omgevingsrecht</text:p>
                </table:table-cell>
                <table:table-cell table:style-name="entry" table:number-rows-spanned="1" table:number-columns-spanned="1">
                  <text:p text:style-name="table_al">Besluit omgevingsrecht en Regeling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nemen van een selectiebesluit in het kader van archeologie</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Uitvoering bepalingen bouwverordening en Bouwbesluit</text:p>
                </table:table-cell>
                <table:table-cell table:style-name="entry" table:number-rows-spanned="1" table:number-columns-spanned="1">
                  <text:p text:style-name="table_al">Bouwbesluit 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naar aanleiding van meldingen op grond van het Bouwbesluit</text:p>
                </table:table-cell>
                <table:table-cell table:style-name="entry" table:number-rows-spanned="1" table:number-columns-spanned="1">
                  <text:p text:style-name="table_al">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aanwijzen van medewerkers van het programma Fysiek als secretaris en plaatsvervangend secretaris van de welstandscommissie</text:p>
                </table:table-cell>
                <table:table-cell table:style-name="entry" table:number-rows-spanned="1" table:number-columns-spanned="1">
                  <text:p text:style-name="table_al">Reglement van orde van de welstandscommissie en Reglement van orde van de stadsbouwmeest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tot het jaarlijks vaststellen van het bouwkostenoverzicht van bij de legesverordening behorende tarieventabel</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Ten aanzien van bepaalde categorieën van besluiten beoordelen of, bij de voorbereiding daarvan een milieueffectrapportage moet worden gemaakt </text:p>
                </table:table-cell>
                <table:table-cell table:style-name="entry" table:number-rows-spanned="1" table:number-columns-spanned="1">
                  <text:p text:style-name="table_al">Art. 7.2 Wet milieubeheer en Besluit milieueffectenrapportage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nemen van beschikkingen op basis van het Besluit Milieueffectenrapportage </text:p>
                </table:table-cell>
                <table:table-cell table:style-name="entry" table:number-rows-spanned="1" table:number-columns-spanned="1">
                  <text:p text:style-name="table_al">Besluit milieueffectrapportage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Instemmen met melding op basis van artikel 8.40 Wet milieubeheer </text:p>
                </table:table-cell>
                <table:table-cell table:style-name="entry" table:number-rows-spanned="1" table:number-columns-spanned="1">
                  <text:p text:style-name="table_al">Art. 8.40 Wet milieubeheer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nemen van beschikkingen tot het stellen maatwerkvoorschriften als bedoeld in een Algemene Maatregel van Bestuur op grond van artikel 8.42 Wet milieubeheer juncto artikel 8.40 Wet Milieubeheer </text:p>
                </table:table-cell>
                <table:table-cell table:style-name="entry" table:number-rows-spanned="1" table:number-columns-spanned="1">
                  <text:p text:style-name="table_al">Art. 8.42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op een verzoek voor het uitvoeren van een alternatieve maatregel op basis van het Activiteitenbesluit</text:p>
                </table:table-cell>
                <table:table-cell table:style-name="entry" table:number-rows-spanned="1" table:number-columns-spanned="1">
                  <text:p text:style-name="table_al">Art. 1.8 Activiteiten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en dat binnen een te stellen termijn door de een akoestisch onderzoek wordt overgelegd </text:p>
                </table:table-cell>
                <table:table-cell table:style-name="entry" table:number-rows-spanned="1" table:number-columns-spanned="1">
                  <text:p text:style-name="table_al">Art. 1.11, vijfde lid, Activiteiten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Melding aan Gedeputeerde Staten van saneringen en ernstige bodemverontreiniging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en tot het vaststellen van hogere grenswaarde geluid</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naar aanleiding van meldingen op grond van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College </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een aanvraag om een vergunning op grond van de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op een verzoek van een houder tot het intrekken van een vergunning op grond van de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vestigen van de ontvangst van een aanvraag tot wijziging aanhangsel bij de Drank- en Horecawetvergunning</text:p>
                </table:table-cell>
                <table:table-cell table:style-name="entry" table:number-rows-spanned="1" table:number-columns-spanned="1">
                  <text:p text:style-name="table_al">Art. 30a, vierde lid,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de aanvraag tot wijziging van een aanhangsel bij de Drank- en horecavergunning</text:p>
                </table:table-cell>
                <table:table-cell table:style-name="entry" table:number-rows-spanned="1" table:number-columns-spanned="1">
                  <text:p text:style-name="table_al">Art. 30a, vijfde lid,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verstrekken van een gewijzigde Drank- en Horecawetvergunning</text:p>
                </table:table-cell>
                <table:table-cell table:style-name="entry" table:number-rows-spanned="1" table:number-columns-spanned="1">
                  <text:p text:style-name="table_al">Art. 30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intrekken van een vergunning op grond van de Drank- en Horecawet</text:p>
                </table:table-cell>
                <table:table-cell table:style-name="entry" table:number-rows-spanned="1" table:number-columns-spanned="1">
                  <text:p text:style-name="table_al">Art. 3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op een verzoek om ontheffing te verlenen van het gestelde in artikel 3 Drank- en Horecawet voor een bijzondere gelegenheid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Opvragen van politiegegevens en justitiële informatie naar aanleiding van een aanvraag voor een vergunning ingevolgde de Drank- en Horecawet</text:p>
                </table:table-cell>
                <table:table-cell table:style-name="entry" table:number-rows-spanned="1" table:number-columns-spanned="1">
                  <text:p text:style-name="table_al">Art. 8 Drank- en Horecawet, Besluit Justitiële gegevens en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strekken van opdrachten aan derden voor het doen van (integrale) milieucontroles bij bedrijven of voor het uitbrengen van advies ( incl. maken voorschriften) omtrent vergunningaanvragen </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erlenen van opdrachten aan derden voor het doen van bodemonderzoek mits voor dat onderzoek middelen beschikbaar zijn hetzij door gemeentelijke bijdragen dan wel door toegezegde vergoedingen van derden </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en tot het opleggen van een (preventieve) last onder dwangsom of opleggen van een (preventieve) last onder bestuursdwang wegens overtreding van wettelijke voorschriften uit de Wet algemene bepalingen omgevingsrecht, de in artikel 5.1 Wet algemene bepalingen omgevingsrecht genoemde wetten, de Algemene Plaatselijke Verordening en de Erfgoedverordening, tenzij zienswijzen zijn ingediend tegen het voornemen tot het opleggen van last</text:p>
                </table:table-cell>
                <table:table-cell table:style-name="entry" table:number-rows-spanned="1" table:number-columns-spanned="1">
                  <text:p text:style-name="table_al">Art. 125 Gemeentewet en art. 5:21 en art. 5:32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ten aanzien van de kosten van het toepassen van bestuursdwang</text:p>
                </table:table-cell>
                <table:table-cell table:style-name="entry" table:number-rows-spanned="1" table:number-columns-spanned="1">
                  <text:p text:style-name="table_al">Art. 5:25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toepassen van spoedeisende bestuursdwang op grond van Wet algemene bepalingen omgevingsrecht, de in artikel 5.1 Wet algemene bepalingen omgevingsrecht genoemde wetten, de Algemene Plaatselijke Verordening en de Erfgoedverordening</text:p>
                </table:table-cell>
                <table:table-cell table:style-name="entry" table:number-rows-spanned="1" table:number-columns-spanned="1">
                  <text:p text:style-name="table_al">Art. 5:31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en tot het opschorten van de begunstigingstermijn van een last onder bestuursdwang of last onder dwangsom</text:p>
                </table:table-cell>
                <table:table-cell table:style-name="entry" table:number-rows-spanned="1" table:number-columns-spanned="1">
                  <text:p text:style-name="table_al">Art. 5:32a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op verzoek van de overtreder opheffen van de opgelegde last, de looptijd ervan opschorten voor een bepaalde termijn of de dwangsom verminderen ingeval van blijvende of tijdelijke gehele of gedeeltelijke onmogelijkheid van de overtreder om aan zijn verplichtingen te voldoen</text:p>
                </table:table-cell>
                <table:table-cell table:style-name="entry" table:number-rows-spanned="1" table:number-columns-spanned="1">
                  <text:p text:style-name="table_al">Art. 5:34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op verzoek van de overtreder intrekken van een opgelegde last onder dwangsom, indien de beschikking een jaar van kracht is geweest zonder dat een dwangsom is verbeurd dan wel indien de overtreding ten aanzien waarvan de last is opgelegd, beëindigd is</text:p>
                </table:table-cell>
                <table:table-cell table:style-name="entry" table:number-rows-spanned="1" table:number-columns-spanned="1">
                  <text:p text:style-name="table_al">Art. 5:34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tot invordering van een verbeurde dwangsom</text:p>
                </table:table-cell>
                <table:table-cell table:style-name="entry" table:number-rows-spanned="1" table:number-columns-spanned="1">
                  <text:p text:style-name="table_al">Art. 5:37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issen tot het opschorten van de invordering van verbeurde dwangsommen of het uitstellen van betaling indien sprake is van een bezwaar- of beroepsprocedure </text:p>
                </table:table-cell>
                <table:table-cell table:style-name="entry" table:number-rows-spanned="1" table:number-columns-spanned="1">
                  <text:p text:style-name="table_al">Art. 5:37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fwijzen van een verzoek tot handhaving indien is gebleken dat geen sprake is van overtreding van enig wettelijk voorschrift</text:p>
                </table:table-cell>
                <table:table-cell table:style-name="entry" table:number-rows-spanned="1" table:number-columns-spanned="1">
                  <text:p text:style-name="table_al">Art. 125 Gemeentewet en art. 5:21 en art. 5:32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fwijzen van een verzoek tot handhaving indien sprake is van concreet zicht op legalisatie</text:p>
                </table:table-cell>
                <table:table-cell table:style-name="entry" table:number-rows-spanned="1" table:number-columns-spanned="1">
                  <text:p text:style-name="table_al">Art. 125 Gemeentewet en art. 5:21 en art. 5:32 Algemene wet bestuursrech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doen van aangifte bij Justitie van overtredingen van de bepalingen van de Wet algemene bepalingen omgevingsrecht, de in artikel 5.1 Wet algemene bepalingen omgevingsrecht genoemde wetten, de Algemene plaatselijke verordening en de Erfgoedverordening</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voeren van overleg als bedoeld in artikel 3.1.1. Besluit ruimtelijke ordening</text:p>
                </table:table-cell>
                <table:table-cell table:style-name="entry" table:number-rows-spanned="1" table:number-columns-spanned="1">
                  <text:p text:style-name="table_al">Art. 3.1.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een aanvraag om tegemoetkoming in planschade </text:p>
                </table:table-cell>
                <table:table-cell table:style-name="entry" table:number-rows-spanned="1" table:number-columns-spanned="1">
                  <text:p text:style-name="table_al">Art. 6.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anwijzen van een adviseur bij planschadeverzoeken als bedoeld in artikel 6.1.3.2 Besluit ruimtelijke ordening</text:p>
                </table:table-cell>
                <table:table-cell table:style-name="entry" table:number-rows-spanned="1" table:number-columns-spanned="1">
                  <text:p text:style-name="table_al">Art. 6.1.3.2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waarmerken en publiceren van ruimtelijke plannen</text:p>
                </table:table-cell>
                <table:table-cell table:style-name="entry" table:number-rows-spanned="1" table:number-columns-spanned="1">
                  <text:p text:style-name="table_al">Besluit ruimtelijke 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uiten op grond van de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Wet luchtvaart</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Winkeltijdenwet</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op grond van d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ver een verzoek tot het aangaan, wijzigen en beëindigen van een pachtovereenkomst </text:p>
                </table:table-cell>
                <table:table-cell table:style-name="entry" table:number-rows-spanned="1" table:number-columns-spanned="1">
                  <text:p text:style-name="table_al">Pa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een verzoek tot het aangaan, wijzigen en beëindigen van een overeenkomst betreffende de huur en verhuur van visrecht</text:p>
                </table:table-cell>
                <table:table-cell table:style-name="entry" table:number-rows-spanned="1" table:number-columns-spanned="1">
                  <text:p text:style-name="table_al">Visserij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nemen van besluit op grond van de Marktverordening en daarop gebaseerde regelgeving en beleidsregels</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lissen op verzoeken en aangaan van overeenkomsten met betrekking tot overdracht van reststroken door middel van koop en huur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Aan- en verkoop van percelen tot een bedrag van € 15.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Vestigen recht van opstal ten behoeve van voorzieningen van algemeen maatschappelijk nut, zoals bijv. de rioolleiding, een IBA, een abri e.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Verstrekken en vaststellen van subsidies in het kader van duurzaamheidsprojecten van derden mits deze binnen de betreffende begrotingspost blijven en de kosten per project de € 2.500,- niet overschrijden</text:p>
                </table:table-cell>
                <table:table-cell table:style-name="entry" table:number-rows-spanned="1" table:number-columns-spanned="1">
                  <text:p text:style-name="table_al">Titel 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Verstrekken en vaststellen van subsidies voor gemeentelijke monumenten, beeldbepalende panden en beeldondersteunende objecten alsmede objecten die deel uitmaken van beeldbepalende gevelwanden</text:p>
                </table:table-cell>
                <table:table-cell table:style-name="entry" table:number-rows-spanned="1" table:number-columns-spanned="1">
                  <text:p text:style-name="table_al">Titel 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Toekennen, weigeren en verstrekken van leningen in het kader van de regeling Lening Stimulering Energiemaatregelen</text:p>
                </table:table-cell>
                <table:table-cell table:style-name="entry" table:number-rows-spanned="1" table:number-columns-spanned="1">
                  <text:p text:style-name="table_al">Art. 160, eerste lid onder e, en art. 171 Gemeentewet, Burgerlijk Wetboek en Lening Stimulering Energiemaatregel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In de hoedanigheid van penvoerder van het programma Kloppend Hart van het Groene Woud: </text:p>
                  <text:p text:style-name="table_al">•het inrichten van de programmaorganisatie;</text:p>
                  <text:p text:style-name="table_al">•het samenstellen van het programmateam;</text:p>
                  <text:p text:style-name="table_al">•het opstellen en afhandelen van de verantwoordingsrapportages</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Regelen van de uitfinanciering van de subsidies uit de Regeling Landschappen van Allure</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besteden van het programma- werkbudget van het programma Kloppend Hart van het Groene Woud</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Beslissingen met betrekking tot aanvragen voor het toekennen van een starterslening op grond van de Verordening Starterslening </text:p>
                </table:table-cell>
                <table:table-cell table:style-name="entry" table:number-rows-spanned="1" table:number-columns-spanned="1">
                  <text:p text:style-name="table_al">Art. 160, eerste lid onder e, en art. 171 Gemeentewet, Burgerlijk Wetboek en Verordening Starters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Hypotheekregeling ambtenaren</text:p>
                </table:table-cell>
                <table:table-cell table:style-name="entry" table:number-rows-spanned="1" table:number-columns-spanned="1">
                  <text:p text:style-name="table_al">Art. 160, eerste lid onder e, en art. 171 Gemeentewet, Burgerlijk Wetboek en Hypotheekregel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Mits passend binnen de vastgestelde grondexploitatiebegroting: aankopen onroerende zaken in kader van actieve verwerving</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Mits passend binnen de vastgestelde grondexploitatiebegroting: het in eigendom of erfpacht uitgeven van bouwrijpe grond en uitvoeren van selectieproces m.b.t. grondbeleid</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Mits passend binnen de vastgestelde grondexploitatiebegroting: sluiten intentieovereenkomsten m.b.t. grondbeleid</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an- en verkoop van percelen welke niet zijn opgenomen in de vastgestelde grondexploitatiebegroting, tot een bedrag van € 15.000,-</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angaan en actualiseren van overeenkomsten, waaronder het doorvoeren van de jaarlijkse indexeringen, inzake de (structurele) verhuur van gemeentelijke objecten </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Mits passend binnen de vastgestelde grondexploitatiebegroting: het (ver)huren, (ver)pachten, in beheer en of gebruik geven/ nemen van onroerende zaken</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Mits passend binnen de vastgestelde grondexploitatiebegroting: sluiten exploitatieovereenkomsten m.b.t. grondbeleid</text:p>
                </table:table-cell>
                <table:table-cell table:style-name="entry" table:number-rows-spanned="1" table:number-columns-spanned="1">
                  <text:p text:style-name="table_al">Art. 160, eerste lid onder e, en art. 171 Gemeente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
            <text:p text:style-name="table_bottom"/>
          </text:section>
          <text:p text:style-name="tussenkopcur">Programma Sociaal</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Ondertekenen van beschikkingen gericht op een rechtsgevolg elektronisch via geautomatiseerde werkproc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 nemen op een aanvraag voor een individuele voorziening jeugdhulp: </text:p>
                  <text:p text:style-name="table_al">•inclusief besluit PGB of ZIN</text:p>
                  <text:p text:style-name="table_al">•inclusief besluit omvang en duur PGB </text:p>
                  <text:p text:style-name="table_al">•inclusief toekenning budget PGB</text:p>
                </table:table-cell>
                <table:table-cell table:style-name="entry" table:number-rows-spanned="1" table:number-columns-spanned="1">
                  <text:p text:style-name="table_al">Art. 2.3 en art.8.1.1 Jeugdwet en</text:p>
                  <text:p text:style-name="table_al">art. 3, art. 9 en art. 10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 nemen op een aanvraag voor een PGB inzake een door de Gecertificeerde Instelling toegewezen voorziening jeugdhulp</text:p>
                </table:table-cell>
                <table:table-cell table:style-name="entry" table:number-rows-spanned="1" table:number-columns-spanned="1">
                  <text:p text:style-name="table_al">Art. 3.5, eerste lid, en art 8.1.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 nemen op een aanvraag voor een PGB inzake een door de (huis)arts toegewezen voorziening voor jeugdhulp </text:p>
                </table:table-cell>
                <table:table-cell table:style-name="entry" table:number-rows-spanned="1" table:number-columns-spanned="1">
                  <text:p text:style-name="table_al">Art. 2.6, eerste lid onder f, en art. 8.1.1 Jeugdwet en art. 3, tweede lid,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 nemen op een aanvraag voor een maatwerkvoorziening voor tijdelijke ontlasting van ouders met mantelzorgtaken (voorheen kortdurend verblijf) inclusief besluit ZIN of PGB</text:p>
                </table:table-cell>
                <table:table-cell table:style-name="entry" table:number-rows-spanned="1" table:number-columns-spanned="1">
                  <text:p text:style-name="table_al">Art. 2.3, derde lid,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Het doen van steekproefsgewijs onderzoek naar rechtmatige besteding PGB </text:p>
                </table:table-cell>
                <table:table-cell table:style-name="entry" table:number-rows-spanned="1" table:number-columns-spanned="1">
                  <text:p text:style-name="table_al">Art. 11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herzien dan wel intrekken van een besluit tot het toekennen van een individuele voorziening of persoonsgebonden budget en het terugvorderen van het PGB of terugvorderen van de geldwaarde van een ZIN-voorziening</text:p>
                </table:table-cell>
                <table:table-cell table:style-name="entry" table:number-rows-spanned="1" table:number-columns-spanned="1">
                  <text:p text:style-name="table_al">Art. 8.1.4 Jeugdwet en art. 11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Toekennen van vervoer van de jeugdige van en naar de locatie waar de jeugdhulp wordt geboden </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Het nemen van beschikkingen op aanvraag om vergoeding of verzorging van leerlingenvervoer</text:p>
                </table:table-cell>
                <table:table-cell table:style-name="entry" table:number-rows-spanned="1" table:number-columns-spanned="1">
                  <text:p text:style-name="table_al">Art. 4 Wet op het primair onderwijs, art. 4 Isovso en Verordening leerlingenvervoer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Verordening Leerlingenvervoer </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voeren van de procedure inclusief het gunnen van het schoolvervoer aan de verschillende ondernemers voor zover de gunning blijft binnen het in de gemeentebegroting voor het betreffende jaar opgenomen bedrag</text:p>
                </table:table-cell>
                <table:table-cell table:style-name="entry" table:number-rows-spanned="1" table:number-columns-spanned="1">
                  <text:p text:style-name="table_al">Art. 160, eerste lid onder e, Gemeentewet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Uitvoeren Wet maatschappelijke ondersteuning 2015 en gedelegeerde regelgeving voor zover de kosten niet meer bedragen dan € 5.00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Uitvoeren Wet maatschappelijke ondersteuning 2015 en gedelegeerde regelgeving voor zover de kosten meer bedragen dan € 5.00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Inkopen van voorzieningen (lease of in eigendom) voor de uitvoering van de Wet maatschappelijke ondersteuning 2015 tot het bedrag van € 10.00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in het kader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ing van de Participatiewet en gedelegeerde regelgev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angaan van overeenkomsten in het kader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Het verstrekken van een wettelijk voorschot binnen vier weken op een aanvraag levensonderhoud op basis van artikel 52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Inkopen van trajecten en het aangaan van plannen van aanpak in het kader van de integral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inkopen van trajecten en het ondertekenen van plannen van aanpak in het kader van integral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in het kader van de Wet inkomensvoorziening oudere en gedeeltelijk arbeidsongeschikte werkloze werknemers</text:p>
                </table:table-cell>
                <table:table-cell table:style-name="entry" table:number-rows-spanned="1" table:number-columns-spanned="1">
                  <text:p text:style-name="table_al">Wet inkomensvoorziening oudere en gedeeltelijk arbeidsongeschikte werkloze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Wet inkomensvoorziening oudere en gedeeltelijk arbeidsongeschikte werkloze werknemers</text:p>
                </table:table-cell>
                <table:table-cell table:style-name="entry" table:number-rows-spanned="1" table:number-columns-spanned="1">
                  <text:p text:style-name="table_al">Wet inkomensvoorziening oudere en gedeeltelijk arbeidsongeschikte werkloze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in het kader van de Wet inkomensvoorziening oudere en gedeeltelijk arbeidsongeschikte gewezen zelfstandigen</text:p>
                </table:table-cell>
                <table:table-cell table:style-name="entry" table:number-rows-spanned="1" table:number-columns-spanned="1">
                  <text:p text:style-name="table_al">Wet inkomensvoorziening oudere en gedeeltelijk arbeidsongeschikte gewezen zelfsta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Wet inkomensvoorziening oudere en gedeeltelijk arbeidsongeschikte gewezen zelfstandigen</text:p>
                </table:table-cell>
                <table:table-cell table:style-name="entry" table:number-rows-spanned="1" table:number-columns-spanned="1">
                  <text:p text:style-name="table_al">Wet inkomensvoorziening oudere en gedeeltelijk arbeidsongeschikte gewezen zelfsta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in het kader van het Besluit bijstandverlening zelfstandigen 2004</text:p>
                </table:table-cell>
                <table:table-cell table:style-name="entry" table:number-rows-spanned="1" table:number-columns-spanned="1">
                  <text:p text:style-name="table_al">Besluit bijstandverlening zelfstandigen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Besluit bijstandverlening zelfstandigen 2004</text:p>
                </table:table-cell>
                <table:table-cell table:style-name="entry" table:number-rows-spanned="1" table:number-columns-spanned="1">
                  <text:p text:style-name="table_al">Besluit bijstandverlening zelfstandigen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afleggen van verantwoording aan derden in het kader van de sociale zekerheidswet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Inkopen van trajecten voor re-integratie dan wel het aangaan van een financieel plan voor gesubsidieerde arbeid tot € 5.000,- per traject of pla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Inkopen van trajecten voor re-integratie dan wel het aangaan van een financieel plan voor gesubsidieerde arbeid boven € 5.000,- per traject of pla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Uitvoeren Wet sociale werkvoorziening</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in het kader van de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andhaving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ijhouden register kinderopvang</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ing Leerplichtwet 1969</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Uitvoeren Wet educatie en beroepsonderwijs</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temming gelden Legaat van Cooth ten behoeve van leerplichtige personen, personen die gedurende het schooljaar uit het leerproces vallen en de opvang van niet-aanspreekbare kinder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uiten ten aanzien van de Verordening Welzijnsfonds</text:p>
                </table:table-cell>
                <table:table-cell table:style-name="entry" table:number-rows-spanned="1" table:number-columns-spanned="1">
                  <text:p text:style-name="table_al">Verordening Welzijns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en ten aanzien van een aanvraag om een gehandicaptenparkeerkaart</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uiten in het kader van het Noodfonds</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Wet inburgering</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Aangaan inburgeringsovereenkomst, afgifte certificaat inburgering oudkomers</text:p>
                </table:table-cell>
                <table:table-cell table:style-name="entry" table:number-rows-spanned="1" table:number-columns-spanned="1">
                  <text:p text:style-name="table_al">Regeling certificaat inburgering oudkomer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lissingen op grond van de Regeling Opvang Asielzoekers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ing Regionaal meld- en coördinatiepunt met betrekking tot vaststelling effectrapportage en vaststelling streefcijfer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Uitvoeren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Verhuur sportaccommodaties </text:p>
                </table:table-cell>
                <table:table-cell table:style-name="entry" table:number-rows-spanned="1" table:number-columns-spanned="1">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besluit tot het doen van aangifte bij Justitie van valsheid in geschrifte ter zake van sociale zekerheidswet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Beslissen op verzoeken om voorschot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doen van aanvragen om advies van derden tot een bedrag van € 5.000,-</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ductverantwoordelijke</text:p>
                </table:table-cell>
              </table:table-row>
              <table:table-row table:style-name="row">
                <table:table-cell table:style-name="entry" table:number-rows-spanned="1" table:number-columns-spanned="1">
                  <text:p text:style-name="table_al">Het doen van aanvragen om advies van derden boven een bedrag van € 5.000,-</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Bestellingen en aanbestedingen waarvoor in de begroting in de begroting bedragen zijn opgenom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row table:style-name="row">
                <table:table-cell table:style-name="entry" table:number-rows-spanned="1" table:number-columns-spanned="1">
                  <text:p text:style-name="table_al">Het gezamenlijk met een financieel adviseur ondertekenen van collectieve (elektronische) betaalopdrachten voor de kassier</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regisseu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217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7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7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lgemeen bestuur MijnGemeenteDichtb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176</meta:user-defined>
    <meta:user-defined meta:name="OVERHEIDop.GmbID/DC.identifier">gmb-2016-7217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Gemeente/DCTERMS.publisher">Boxtel</meta:user-defined>
    <meta:user-defined meta:name="OVERHEID.Gemeente/OVERHEID.authority">Boxtel</meta:user-defined>
    <meta:user-defined meta:name="OVERHEIDgvop.Informatietype/DC.type">Overige besluiten van algemene strekking</meta:user-defined>
    <meta:user-defined meta:name="OVERHEID.Gemeente/DC.spatial">Boxtel</meta:user-defined>
    <meta:user-defined meta:name="OVERHEID.Gemeente/DC.spatial">Sint-Michielsgestel</meta:user-defined>
    <meta:user-defined meta:name="OVERHEIDop.versieInformatie"/>
  </office:meta>
</office:document-meta>
</file>