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Eikenlaan ong.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 mei 2016 heeft de gemeente Bronckhorst een besluit genomen op de aanvraag voor een omgevingsvergunning. De aanvraag is geregistreerd onder nummer 2016-0818. De aanvraag gaat over het kappen van een amerikaanse eik aan de Eikenlaan ong. in Vorden. De vergunning is verzonden op 2 juni 2016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2171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71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71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Eikenlaan ong., het kappen van een amerikaanse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171</meta:user-defined>
    <meta:user-defined meta:name="OVERHEIDop.GmbID/DC.identifier">gmb-2016-72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1LV 2</meta:user-defined>
    <meta:user-defined meta:name="OVERHEIDop.woonplaats">Vorden</meta:user-defined>
    <meta:user-defined meta:name="OVERHEIDop.straatnaam">De Banenkamp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unning|exb-2016-18484</meta:user-defined>
    <meta:user-defined meta:name="OVERHEIDop.externeBijlage">Locatie|exb-2016-18485</meta:user-defined>
    <meta:user-defined meta:name="OVERHEIDop.externeBijlage">Eikenlaan|exb-2016-18486</meta:user-defined>
    <meta:user-defined meta:name="OVERHEIDop.externeBijlage">publiceerbare aanvraag|exb-2016-18487</meta:user-defined>
    <meta:user-defined meta:name="OVERHEID.EPSG28992/DC.spatial">221692 457317</meta:user-defined>
    <meta:user-defined meta:name="OVERHEIDop.versieInformatie"/>
  </office:meta>
</office:document-meta>
</file>