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sselseweg 4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vervangen van het dak van de stal met plaatsen zonnepanelen op het perceel Kesselseweg 43 in 5953 CK Reuver ( 12 mei 2016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2 me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7216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6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sselseweg 43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166</meta:user-defined>
    <meta:user-defined meta:name="OVERHEIDop.GmbID/DC.identifier">gmb-2016-72166</meta:user-defined>
    <meta:user-defined meta:name="OVERHEID.TaxonomieBeleidsagenda/OVERHEID.category">Huisvesting | Organisatie en beleid</meta:user-defined>
    <meta:user-defined meta:name="DCTERMS.abstract">vervangen van het dak van de stal met plaatsen zonnepanelen op het perceel Kesselseweg 43 in 5953 CK Reuver ( 12 me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CK 43</meta:user-defined>
    <meta:user-defined meta:name="OVERHEIDop.woonplaats">Reuver</meta:user-defined>
    <meta:user-defined meta:name="OVERHEIDop.straatnaam">Kesse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1737 366166</meta:user-defined>
    <meta:user-defined meta:name="OVERHEIDop.versieInformatie"/>
  </office:meta>
</office:document-meta>
</file>