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eca-gelegenheid en 7 studio's Bellamypark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verbouwen van het pand tot  horeca-gelegenheid en 7 studio’s op de locatie Bellamypark 6 in Vlissingen (01-06-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72163</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163</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163</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eca-gelegenheid en 7 studio's Bellamypark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2163</meta:user-defined>
    <meta:user-defined meta:name="OVERHEIDop.GmbID/DC.identifier">gmb-2016-721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1CJ 6</meta:user-defined>
    <meta:user-defined meta:name="OVERHEIDop.woonplaats">Vlissingen</meta:user-defined>
    <meta:user-defined meta:name="OVERHEIDop.straatnaam">Bellamypark</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8981 385125</meta:user-defined>
    <meta:user-defined meta:name="OVERHEIDop.versieInformatie"/>
  </office:meta>
</office:document-meta>
</file>