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76747 - Waldgraaf 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aldgraaf 3 te Groesbeek</text:p>
            <text:p text:style-name="common-al">Omschrijving :gewijzigde plan voor uitbreiden schuur met Bed &amp; Breakfast</text:p>
            <text:p text:style-name="common-al">Datum ontvangst :31 mei 2016 </text:p>
            <text:p text:style-name="common-al">Zaaknummer ODRN : W.Z16.10126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15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5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5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76747 - Waldgraaf 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57</meta:user-defined>
    <meta:user-defined meta:name="OVERHEIDop.GmbID/DC.identifier">gmb-2016-72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3</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776 424194</meta:user-defined>
    <meta:user-defined meta:name="OVERHEIDop.versieInformatie"/>
  </office:meta>
</office:document-meta>
</file>