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alem 25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apert</text:span>
          </text:p>
            <text:p text:style-name="common-al">BLA-2016-0192 slopen van een pand en bijgebouwen, Dalem 25</text:p>
            <text:p text:style-name="common-al"/>
            <text:p text:style-name="common-al">Verz. 31-05-2016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alem 25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55</meta:user-defined>
    <meta:user-defined meta:name="OVERHEIDop.GmbID/DC.identifier">gmb-2016-721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E 25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6116 373565</meta:user-defined>
    <meta:user-defined meta:name="OVERHEIDop.versieInformatie"/>
  </office:meta>
</office:document-meta>
</file>