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. v.d. Berghstraat 87: Speelaut. vergunning 2016 Burgh. v.d. Berghstr. 87 Maxim cafe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Speelaut. vergunning 2016 Burgh. v.d. Berghstr. 87 Maxim cafe. (Burgh. v.d. Berghstraat 8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80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1-2015</text:p>
            <text:p text:style-name="common-al">
            <text:span text:style-name="nadrukvet">Definitieve beschikking verzonden: </text:span>09-12-2015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15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CA9DA36-3876-40C3-AF10-369B08F4AD0B" xlink:type="simple">http://www.nijmegen.nl/vergunningpagina/?guid=1CA9DA36-3876-40C3-AF10-369B08F4AD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5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5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5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. v.d. Berghstraat 87: Speelaut. vergunning 2016 Burgh. v.d. Berghstr. 87 Maxim cafe.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50</meta:user-defined>
    <meta:user-defined meta:name="OVERHEIDop.GmbID/DC.identifier">gmb-2016-72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32.91 427980.23</meta:user-defined>
    <meta:user-defined meta:name="OVERHEIDop.versieInformatie"/>
  </office:meta>
</office:document-meta>
</file>