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46: Kansspelautomaat  Nimweegs Feestcaf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Kansspelautomaat  Nimweegs Feestcafe (Bloemerstraat 4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006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1-2016</text:p>
            <text:p text:style-name="common-al">
            <text:span text:style-name="nadrukvet">Definitieve beschikking verzonden: </text:span>18-01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49AD941-9F18-43FF-8299-D0A211F7A0F2" xlink:type="simple">http://www.nijmegen.nl/vergunningpagina/?guid=B49AD941-9F18-43FF-8299-D0A211F7A0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46: Kansspelautomaat  Nimweegs Feestcaf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9</meta:user-defined>
    <meta:user-defined meta:name="OVERHEIDop.GmbID/DC.identifier">gmb-2016-7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