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16: Terrasvergunning Down Town Kannenmarkt 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Terrasvergunning Down Town Kannenmarkt 16 (Kannenmarkt 16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02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16</text:p>
            <text:p text:style-name="common-al">
            <text:span text:style-name="nadrukvet">Definitieve beschikking verzonden: </text:span>02-03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2ACB6F8-9137-4AA1-A4A9-CBDAEF7D3145" xlink:type="simple">http://www.nijmegen.nl/vergunningpagina/?guid=F2ACB6F8-9137-4AA1-A4A9-CBDAEF7D31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nenmarkt 16: Terrasvergunning Down Town Kannenmarkt 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8</meta:user-defined>
    <meta:user-defined meta:name="OVERHEIDop.GmbID/DC.identifier">gmb-2016-72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2.87 428921.03</meta:user-defined>
    <meta:user-defined meta:name="OVERHEIDop.versieInformatie"/>
  </office:meta>
</office:document-meta>
</file>