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65: DHW-vergunning Bloemerstraat 65 Good Vibration Schoonheidssalon Hemelsmooi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6</text:p>
            <text:p text:style-name="common-al">
            <text:span text:style-name="nadrukvet">Omschrijving: </text:span>DHW-vergunning Bloemerstraat 65 Good Vibration Schoonheidssalon Hemelsmooi (Bloemerstraat 65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044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1-2016</text:p>
            <text:p text:style-name="common-al">
            <text:span text:style-name="nadrukvet">Definitieve beschikking verzonden: </text:span>08-04-2016</text:p>
            <text:p text:style-name="common-al">
            <text:span text:style-name="nadrukvet">Einddatum bezwaartermijn: </text:span>18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pril 2016 tot en met 18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0297EBD-0589-42BF-866A-947C65B8F5A3" xlink:type="simple">http://www.nijmegen.nl/vergunningpagina/?guid=B0297EBD-0589-42BF-866A-947C65B8F5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14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4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4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65: DHW-vergunning Bloemerstraat 65 Good Vibration Schoonheidssalon Hemelsmooi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47</meta:user-defined>
    <meta:user-defined meta:name="OVERHEIDop.GmbID/DC.identifier">gmb-2016-72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21.79 428611</meta:user-defined>
    <meta:user-defined meta:name="OVERHEIDop.versieInformatie"/>
  </office:meta>
</office:document-meta>
</file>