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-22 Honigcomplex: Zusje van Debbie + Ndrpnts 1 en 8 april 2016 De Bouillon Honigcomplex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Zusje van Debbie + Ndrpnts 1 en 8 april 2016 De Bouillon Honigcomplex (Waalbandijk 20-22 Honigcomplex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50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16</text:p>
            <text:p text:style-name="common-al">
            <text:span text:style-name="nadrukvet">Definitieve beschikking verzonden: </text:span>17-02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964E2D2-F7BD-4904-B67F-EA8CF1F25E47" xlink:type="simple">http://www.nijmegen.nl/vergunningpagina/?guid=B964E2D2-F7BD-4904-B67F-EA8CF1F25E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4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20-22 Honigcomplex: Zusje van Debbie + Ndrpnts 1 en 8 april 2016 De Bouillon Honigcomplex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46</meta:user-defined>
    <meta:user-defined meta:name="OVERHEIDop.GmbID/DC.identifier">gmb-2016-72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47.04 429105.6</meta:user-defined>
    <meta:user-defined meta:name="OVERHEIDop.versieInformatie"/>
  </office:meta>
</office:document-meta>
</file>