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 te Nijmegen - parallel aan Sportpark Staddijk Noord: Fietsrace in het kader van 'Sportdag 50 jaar Dukenburg' op 22-4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16</text:p>
            <text:p text:style-name="common-al">
            <text:span text:style-name="nadrukvet">Omschrijving: </text:span>Fietsrace in het kader van 'Sportdag 50 jaar Dukenburg' op 22-4-2016  (Staddijk te Nijmegen - parallel aan Sportpark Staddijk Noord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0517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2-2016</text:p>
            <text:p text:style-name="common-al">
            <text:span text:style-name="nadrukvet">Definitieve beschikking verzonden: </text:span>02-03-2016</text:p>
            <text:p text:style-name="common-al">
            <text:span text:style-name="nadrukvet">Einddatum bezwaartermijn: </text:span>18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aart 2016 tot en met 18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B324A95-1029-4C0B-A55D-CA4A916E73C7" xlink:type="simple">http://www.nijmegen.nl/vergunningpagina/?guid=CB324A95-1029-4C0B-A55D-CA4A916E73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2144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4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4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dijk te Nijmegen - parallel aan Sportpark Staddijk Noord: Fietsrace in het kader van 'Sportdag 50 jaar Dukenburg' op 22-4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144</meta:user-defined>
    <meta:user-defined meta:name="OVERHEIDop.GmbID/DC.identifier">gmb-2016-72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3133.2 424108.97</meta:user-defined>
    <meta:user-defined meta:name="OVERHEIDop.versieInformatie"/>
  </office:meta>
</office:document-meta>
</file>