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: Jubileum 't Hert, kleine braderie 09-04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Jubileum 't Hert, kleine braderie 09-04-2016  (Thijm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61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2-2016</text:p>
            <text:p text:style-name="common-al">
            <text:span text:style-name="nadrukvet">Definitieve beschikking verzonden: </text:span>02-03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6CCF612-3278-4956-8011-9D7DEBD43FB3" xlink:type="simple">http://www.nijmegen.nl/vergunningpagina/?guid=A6CCF612-3278-4956-8011-9D7DEBD43F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: Jubileum 't Hert, kleine braderie 09-04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3</meta:user-defined>
    <meta:user-defined meta:name="OVERHEIDop.GmbID/DC.identifier">gmb-2016-7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65.84 427181.31</meta:user-defined>
    <meta:user-defined meta:name="OVERHEIDop.versieInformatie"/>
  </office:meta>
</office:document-meta>
</file>