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ematisstraat speeltuin t Veldje: Bouwdorp 19-8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Bouwdorp 19-8-2016 (Clematisstraat speeltuin t Veldje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69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16</text:p>
            <text:p text:style-name="common-al">
            <text:span text:style-name="nadrukvet">Definitieve beschikking verzonden: </text:span>09-03-2016</text:p>
            <text:p text:style-name="common-al">
            <text:span text:style-name="nadrukvet">Einddatum bezwaartermijn: </text:span>18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16 tot en met 18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5C99A2C-8224-4C4E-81F5-2CAEE7CFC40F" xlink:type="simple">http://www.nijmegen.nl/vergunningpagina/?guid=F5C99A2C-8224-4C4E-81F5-2CAEE7CFC4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4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lematisstraat speeltuin t Veldje: Bouwdorp 19-8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42</meta:user-defined>
    <meta:user-defined meta:name="OVERHEIDop.GmbID/DC.identifier">gmb-2016-72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324.66 428105.41</meta:user-defined>
    <meta:user-defined meta:name="OVERHEIDop.versieInformatie"/>
  </office:meta>
</office:document-meta>
</file>