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: Rrrrollend Nijmegen foodtruck festival 20 t/m 22-5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16</text:p>
            <text:p text:style-name="common-al">
            <text:span text:style-name="nadrukvet">Omschrijving: </text:span>Rrrrollend Nijmegen foodtruck festival 20 t/m 22-5-2016 (Plein 1944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0741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2-2016</text:p>
            <text:p text:style-name="common-al">
            <text:span text:style-name="nadrukvet">Definitieve beschikking verzonden: </text:span>02-03-2016</text:p>
            <text:p text:style-name="common-al">
            <text:span text:style-name="nadrukvet">Einddatum bezwaartermijn: </text:span>18-07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aart 2016 tot en met 18 jul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F05374B-257E-43B0-872F-F5F60CB6F772" xlink:type="simple">http://www.nijmegen.nl/vergunningpagina/?guid=EF05374B-257E-43B0-872F-F5F60CB6F77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2141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41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41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1944: Rrrrollend Nijmegen foodtruck festival 20 t/m 22-5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2141</meta:user-defined>
    <meta:user-defined meta:name="OVERHEIDop.GmbID/DC.identifier">gmb-2016-72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64.99 428698.17</meta:user-defined>
    <meta:user-defined meta:name="OVERHEIDop.versieInformatie"/>
  </office:meta>
</office:document-meta>
</file>