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Brakkenstein: Openingsmarkt RU 15-8-2016 Park Brakkenstei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6</text:p>
            <text:p text:style-name="common-al">
            <text:span text:style-name="nadrukvet">Omschrijving: </text:span>Openingsmarkt RU 15-8-2016 Park Brakkenstein (Park Brakkenstein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0896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2-2016</text:p>
            <text:p text:style-name="common-al">
            <text:span text:style-name="nadrukvet">Definitieve beschikking verzonden: </text:span>08-04-2016</text:p>
            <text:p text:style-name="common-al">
            <text:span text:style-name="nadrukvet">Einddatum bezwaartermijn: </text:span>18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april 2016 tot en met 18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361BEAC-82F2-4F86-86A8-E3F187FFF786" xlink:type="simple">http://www.nijmegen.nl/vergunningpagina/?guid=B361BEAC-82F2-4F86-86A8-E3F187FFF7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214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4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4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Brakkenstein: Openingsmarkt RU 15-8-2016 Park Brakkenstei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140</meta:user-defined>
    <meta:user-defined meta:name="OVERHEIDop.GmbID/DC.identifier">gmb-2016-72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975.63 425923.72</meta:user-defined>
    <meta:user-defined meta:name="OVERHEIDop.versieInformatie"/>
  </office:meta>
</office:document-meta>
</file>