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Bouwbesluit met betrekking tot Geluidhinder, Runweg in Berlic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p </text:span>
            <text:span text:style-name="nadrukvet">16 januari 2016</text:span>
            <text:span text:style-name="nadrukvet"> hebben wij van Combinatie de Vaart een verzoek om ontheffing van het</text:span>
            <text:span text:style-name="nadrukvet">toegestane gelui</text:span>
            <text:span text:style-name="nadrukvet">dniveau op grond van artikel 8.3, lid 3</text:span>
            <text:span text:style-name="nadrukvet"> van het Bouwbesluit bij</text:span>
            <text:span text:style-name="nadrukvet">bouwwerkzaamheden die verband houden met het project Capaciteitsvergroting N279 Noord</text:span>
            <text:span text:style-name="nadrukvet"> ontvangen.</text:span>
          </text:p>
            <text:p text:style-name="common-al">Van 8 tot 19 februari 2016 (met wellicht een uitloop van enkele dagen) worden in de dagperiode op werkdagen de heipalen aangebracht bij de toekomstige wegviaducten in de ‘nieuwe’ Runweg over de ‘nieuwe’ N279 te Berlicum. In totaal worden 84 palen in 2 aangesloten fasen aangebracht. De doorlooptijd zal in totaal naar verwachting 10 werkdagen bedragen (4 dagen in fase 1 met 1 heistelling en 6 dagen met 2 heistellingen). </text:p>
            <text:p text:style-name="common-al">Het college van burgemeester en wethouders heeft besloten om voor deze werkzaamheden ontheffing te verlenen, gezien de noodzaak en beperkte duur van de werkzaamheden en de afstemming die heeft plaatsgevonden met de omwonenden.</text:p>
            <text:p text:style-name="tussenkopcur">
            <text:span text:style-name="nadrukvet">T</text:span>
            <text:span text:style-name="nadrukvet">erinzagelegging</text:span>
          </text:p>
            <text:p text:style-name="last-al">Het verzoek, beschikking en andere terzake zijnde stukken liggen vanaf 26 januari 2016 gedurende zes weken ter inzage op het gemeentehuis. Indien u deze stukken wilt inzien, kunt hiervoor een afspraak maken met de Frontoffice via telefoonnummer 073 – 5531111. Indien gewenst kan dan een kosteloze mondelinge toelichting worden verstre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nt-Michielsgestel.</text:p>
            </table:table-cell>
            <table:table-cell office:value-type="string" table:style-name="header.C">
              <text:p text:style-name="headerright"><text:span text:style-name="nr">Nr. 7214</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214</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214</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heffing Bouwbesluit met betrekking tot Geluidhinder, Runweg in Berl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5</meta:user-defined>
    <meta:user-defined meta:name="OVERHEIDop.publicationIssue">7214</meta:user-defined>
    <meta:user-defined meta:name="OVERHEIDop.GmbID/DC.identifier">gmb-2016-72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nt-Michielsgestel</meta:user-defined>
    <meta:user-defined meta:name="OVERHEID.Informatietype/DC.type">officiële publicatie</meta:user-defined>
    <dc:language>nl</dc:language>
    <meta:user-defined meta:name="OVERHEID.PostcodeHuisnummer/OVERHEIDop.postcodeHuisnummer">5258BN 30</meta:user-defined>
    <meta:user-defined meta:name="OVERHEIDop.woonplaats">Berlicum</meta:user-defined>
    <meta:user-defined meta:name="OVERHEIDop.straatnaam">Runweg</meta:user-defined>
    <meta:user-defined meta:name="OVERHEID.Gemeente/OVERHEID.authority">Sint-Michielsgestel</meta:user-defined>
    <meta:user-defined meta:name="OVERHEID.Gemeente/DCTERMS.publisher">Sint-Michielsgestel</meta:user-defined>
    <meta:user-defined meta:name="OVERHEIDgvop.Informatietype/DC.type">Beschikkingen | afhandeling</meta:user-defined>
    <meta:user-defined meta:name="OVERHEID.EPSG28992/DC.spatial">155312 409444</meta:user-defined>
    <meta:user-defined meta:name="OVERHEIDop.versieInformatie"/>
  </office:meta>
</office:document-meta>
</file>