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uziekevenement Koningsnacht en dag  26 op 27 april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Muziekevenement Koningsnacht en dag  26 op 27 april 2016 (Molen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90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08-04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4F95530-5BE8-4E55-9806-762EBACE8790" xlink:type="simple">http://www.nijmegen.nl/vergunningpagina/?guid=44F95530-5BE8-4E55-9806-762EBACE87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3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uziekevenement Koningsnacht en dag  26 op 27 april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9</meta:user-defined>
    <meta:user-defined meta:name="OVERHEIDop.GmbID/DC.identifier">gmb-2016-7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