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sen rondom Belvedere: Besloten bedrijfsfeest 024events i.v.m. Giro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Besloten bedrijfsfeest 024events i.v.m. Giro 2016  (terrassen rondom Belveder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94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16</text:p>
            <text:p text:style-name="common-al">
            <text:span text:style-name="nadrukvet">Definitieve beschikking verzonden: </text:span>08-04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8D0068B-DC04-44F3-B160-EE4D7EE62059" xlink:type="simple">http://www.nijmegen.nl/vergunningpagina/?guid=D8D0068B-DC04-44F3-B160-EE4D7EE620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3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sen rondom Belvedere: Besloten bedrijfsfeest 024events i.v.m. Giro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38</meta:user-defined>
    <meta:user-defined meta:name="OVERHEIDop.GmbID/DC.identifier">gmb-2016-72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96.77 428738.27</meta:user-defined>
    <meta:user-defined meta:name="OVERHEIDop.versieInformatie"/>
  </office:meta>
</office:document-meta>
</file>