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67: DHW-vergunning Molenstraat 67 El Sombrer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DHW-vergunning Molenstraat 67 El Sombrero (Molenstraat 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8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9-12-2015</text:p>
            <text:p text:style-name="common-al">
            <text:span text:style-name="nadrukvet">Einddatum bezwaartermijn: </text:span>20-0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15 tot en met 20 januar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888133-3A2C-49E0-8D26-6CE6872551C3" xlink:type="simple">http://www.nijmegen.nl/vergunningpagina/?guid=8F888133-3A2C-49E0-8D26-6CE6872551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37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37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67: DHW-vergunning Molenstraat 67 El Sombrer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37</meta:user-defined>
    <meta:user-defined meta:name="OVERHEIDop.GmbID/DC.identifier">gmb-2016-7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