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alstraat 6: Optreden nieuwe leidinggevende, De Fuik, eerste Walstraat 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Optreden nieuwe leidinggevende, De Fuik, eerste Walstraat 6 (Eerste Walstraat 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409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0-2015</text:p>
            <text:p text:style-name="common-al">
            <text:span text:style-name="nadrukvet">Definitieve beschikking verzonden: </text:span>12-11-2015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15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CAA44C8-F2E0-483C-9ECA-3A0ADFF70932" xlink:type="simple">http://www.nijmegen.nl/vergunningpagina/?guid=7CAA44C8-F2E0-483C-9ECA-3A0ADFF709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3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alstraat 6: Optreden nieuwe leidinggevende, De Fuik, eerste Walstraat 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36</meta:user-defined>
    <meta:user-defined meta:name="OVERHEIDop.GmbID/DC.identifier">gmb-2016-72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00.14 428492.13</meta:user-defined>
    <meta:user-defined meta:name="OVERHEIDop.versieInformatie"/>
  </office:meta>
</office:document-meta>
</file>