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Eversstraat 2: Oranjefeesten Lent 26/27 april 2016 VV DVOL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Oranjefeesten Lent 26/27 april 2016 VV DVOL  (Jo Eversstraat 2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76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6</text:p>
            <text:p text:style-name="common-al">
            <text:span text:style-name="nadrukvet">Definitieve beschikking verzonden: </text:span>08-04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4791D88-66E8-4F1A-AD5B-84FBB34BFC92" xlink:type="simple">http://www.nijmegen.nl/vergunningpagina/?guid=84791D88-66E8-4F1A-AD5B-84FBB34BFC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3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Eversstraat 2: Oranjefeesten Lent 26/27 april 2016 VV DVOL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35</meta:user-defined>
    <meta:user-defined meta:name="OVERHEIDop.GmbID/DC.identifier">gmb-2016-7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27.23 431507.16</meta:user-defined>
    <meta:user-defined meta:name="OVERHEIDop.versieInformatie"/>
  </office:meta>
</office:document-meta>
</file>