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pand, Herenstraat 132 a, 2215 KL Voorhout, Kenmerk 2016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pand</text:p>
            <text:p text:style-name="common-al">
            <text:span text:style-name="nadrukcur">Datum ontvangst </text:span>
            <text:span text:style-name="nadrukcur">1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13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het pand, Herenstraat 132 a, 2215 KL Voorhout, Kenmerk 20161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3</meta:user-defined>
    <meta:user-defined meta:name="OVERHEIDop.GmbID/DC.identifier">gmb-2016-7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L 132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63 470866</meta:user-defined>
    <meta:user-defined meta:name="OVERHEIDop.versieInformatie"/>
  </office:meta>
</office:document-meta>
</file>