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emeester van Houdtplein 22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binnengekomen:</text:p>
            <text:p text:style-name="tussenkopcur">
            <text:span text:style-name="nadrukvet">Bladel</text:span>
          </text:p>
            <text:p text:style-name="common-al">BLA-2016-0226 </text:p>
            <text:p text:style-name="common-al">Aanbrengen en vervangen van 2 dakramen en 1 lichtkoepel, Burgemeester van Houdtplein 22</text:p>
            <text:p text:style-name="common-al"/>
            <text:p text:style-name="common-al">Ontvangen op 25-05-2016</text:p>
            <text:p text:style-name="common-al"/>
            <text:p text:style-name="common-al">Aanvragen om vergunning liggen niet ter inzage. Tegen aanvragen om vergunning bestaan geen bezwaarmogelijkheden.</text:p>
            <text:p text:style-name="common-al"/>
            <text:p text:style-name="common-al">Bladel, 7 juni 2016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72132</text:span><text:line-break/><text:date style:data-style-name="dag" text:fixed="true" text:date-value="2016-06-07"/><text:line-break/><text:date style:data-style-name="jaar" text:fixed="true" text:date-value="2016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132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132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urgemeester van Houdtplein 22 Bla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7</meta:user-defined>
    <meta:user-defined meta:name="OVERHEIDop.publicationIssue">72132</meta:user-defined>
    <meta:user-defined meta:name="OVERHEIDop.GmbID/DC.identifier">gmb-2016-72132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31GN 22</meta:user-defined>
    <meta:user-defined meta:name="OVERHEIDop.woonplaats">Bladel</meta:user-defined>
    <meta:user-defined meta:name="OVERHEIDop.straatnaam">Burg. van Houdtplein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anvraag</meta:user-defined>
    <meta:user-defined meta:name="OVERHEID.EPSG28992/DC.spatial">143338 375485</meta:user-defined>
    <meta:user-defined meta:name="OVERHEIDop.versieInformatie"/>
  </office:meta>
</office:document-meta>
</file>