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of ontheffing, buurtfeest met BBQ van BV de Molenwieken, Blad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31 mei 2016 een vergunning is verzonden voor het verstrekken van zwak-alcoholische drank tijdens een buurtfeest met BBQ van BV de Molenwieken Bladel van zaterdag 16 juli, 12.00 uur tot zondag 17 juli 2016, 01.00 uur.</text:p>
            <text:p text:style-name="common-al">Dit besluit ligt vanaf 9 juni 2016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7 juni</text:span>
            <text:span text:style-name="nadrukcur"> 2016</text:span>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213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3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3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buurtfeest met BBQ van BV de Molenwieken,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130</meta:user-defined>
    <meta:user-defined meta:name="OVERHEIDop.GmbID/DC.identifier">gmb-2016-7213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Molen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571 375298</meta:user-defined>
    <meta:user-defined meta:name="OVERHEIDop.versieInformatie"/>
  </office:meta>
</office:document-meta>
</file>