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ngingsbesluit omgevingsvergunning – Klappeijenpad 4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delen mee dat zij ingevolge de Wet algemene bepalingen omgevingsrecht hebben besloten bij de volgende aanvraag, waarop de reguliere voorbereidingsprocedure van toepassing is, de beslistermijn te verlengen met een termijn van zes weken:</text:p>
            <text:p text:style-name="common-al"/>
            <text:p text:style-name="common-al">Voor : plaatsen van een dakkapel</text:p>
            <text:p text:style-name="common-al">Locatie : Klappeijenpad 4 te Berg en Dal</text:p>
            <text:p text:style-name="common-al">Datum: 01 juni 2016</text:p>
            <text:p text:style-name="common-al">Zaaknummer: W.Z16.100053.01</text:p>
            <text:p text:style-name="common-al"/>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212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2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2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ngingsbesluit omgevingsvergunning – Klappeijenpad 4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129</meta:user-defined>
    <meta:user-defined meta:name="OVERHEIDop.GmbID/DC.identifier">gmb-2016-721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BB 4</meta:user-defined>
    <meta:user-defined meta:name="OVERHEIDop.woonplaats">Berg en Dal</meta:user-defined>
    <meta:user-defined meta:name="OVERHEIDop.straatnaam">Klappeijenpad</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872 425997</meta:user-defined>
    <meta:user-defined meta:name="OVERHEIDop.versieInformatie"/>
  </office:meta>
</office:document-meta>
</file>