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328401 – Koningin Emmastraat 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wijziging aanvraag dakkapel achterzijde woning</text:p>
            <text:p text:style-name="common-al">Locatie : Koningin Emmastraat 4 te Ooij</text:p>
            <text:p text:style-name="common-al">Datum besluit : 01 juni 2016</text:p>
            <text:p text:style-name="common-al">Datum verzending : 01 juni 2016</text:p>
            <text:p text:style-name="common-al">Zaaknummer: W.Z16.002258.02</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12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2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328401 – Koningin Emmastraat 4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27</meta:user-defined>
    <meta:user-defined meta:name="OVERHEIDop.GmbID/DC.identifier">gmb-2016-721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AA 4</meta:user-defined>
    <meta:user-defined meta:name="OVERHEIDop.woonplaats">Ooij</meta:user-defined>
    <meta:user-defined meta:name="OVERHEIDop.straatnaam">Koningin Emma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72 430238</meta:user-defined>
    <meta:user-defined meta:name="OVERHEIDop.versieInformatie"/>
  </office:meta>
</office:document-meta>
</file>