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of ontheffing, buurtfeest met BBQ van BV de Molenwieke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31 mei 2016 een vergunning is verzonden voor het in gebruik nemen van een tent (artikel 2.1 van de Brandbeveiligingsverordening) voor een buurtfeest met BBQ van BV de Molenwieken Bladel van zaterdag 16 juli, 12.00 uur tot zondag 17 juli 2016, 01.00 uur. De tent mag geplaatst worden vanaf 15 juli 2016 en dient op 18 juli 2016 opgeruimd te worden.</text:p>
            <text:p text:style-name="common-al">Dit besluit ligt vanaf 9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7 jun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12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buurtfeest met BBQ van BV de Molenwieken,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126</meta:user-defined>
    <meta:user-defined meta:name="OVERHEIDop.GmbID/DC.identifier">gmb-2016-7212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Mol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571 375298</meta:user-defined>
    <meta:user-defined meta:name="OVERHEIDop.versieInformatie"/>
  </office:meta>
</office:document-meta>
</file>