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19577 – Bredeweg 12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verbouwen bestaand woonhuis en uitbreiden met een aanbouw</text:p>
            <text:p text:style-name="common-al">Locatie : Bredeweg 120 te Groesbeek</text:p>
            <text:p text:style-name="common-al">Datum besluit : 01 juni 2016</text:p>
            <text:p text:style-name="common-al">Datum verzending : 01 juni 2016</text:p>
            <text:p text:style-name="common-al">Zaaknummer: W.Z16.001630.04</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12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2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2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19577 – Bredeweg 12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25</meta:user-defined>
    <meta:user-defined meta:name="OVERHEIDop.GmbID/DC.identifier">gmb-2016-721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J 120</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161 418232</meta:user-defined>
    <meta:user-defined meta:name="OVERHEIDop.versieInformatie"/>
  </office:meta>
</office:document-meta>
</file>