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reclame braderie centrum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30 mei 2016 aan Stichting BIZ Ondernemers Centrum Bladel een vergunning is verzonden voor het maken van reclame van 13 juli tot 12 augustus 2016, voor de braderie op 29 juli, 5 en 12 augustus 2016 in het centrum van Bladel.</text:p>
            <text:p text:style-name="common-al">Dit besluit ligt vanaf 9 jun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7</text:span>
            <text:span text:style-name="nadrukcur"> juni </text:span>
            <text:span text:style-name="nadrukcur"> 2016</text:span>
          </text:p>
            <text:p text:style-name="common-al"/>
            <text:p text:style-name="common-al">
            <text:span text:style-name="nadrukcur">Burgemeester en wethouders gemeente Bladel,</text:span>
          </text:p>
            <text:p text:style-name="common-al">
            <text:span text:style-name="nadrukcur">Voornoemd</text:span>
          </text:p>
            <text:p text:style-name="common-al">
            <text:span text:style-name="nadrukcur">De secretaris, drs. E.L.C.M. Mol</text:span>
          </text:p>
            <text:p text:style-name="last-al">
            <text:span text:style-name="nadrukcur">De burgemeester, 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72124</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24</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24</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of ontheffing, reclame braderie centrum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124</meta:user-defined>
    <meta:user-defined meta:name="OVERHEIDop.GmbID/DC.identifier">gmb-2016-72124</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C 36</meta:user-defined>
    <meta:user-defined meta:name="OVERHEIDop.woonplaats">Bladel</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39 375256</meta:user-defined>
    <meta:user-defined meta:name="OVERHEIDop.versieInformatie"/>
  </office:meta>
</office:document-meta>
</file>