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EK K R POSTSTRAAT EN WEINMAKKER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afwijken van het bestemmingsplan, voor een tijdelijke noodopvang voor asielzoekers, voor de maximale duur van 10 jaar op het perceel hoek K R Poststraat en Weinmakker te Heerenveen (01-06-2016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72123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123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123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EK K R POSTSTRAAT EN WEINMAKKER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2123</meta:user-defined>
    <meta:user-defined meta:name="OVERHEIDop.GmbID/DC.identifier">gmb-2016-721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1EN 121</meta:user-defined>
    <meta:user-defined meta:name="OVERHEIDop.woonplaats">Heerenveen</meta:user-defined>
    <meta:user-defined meta:name="OVERHEIDop.straatnaam">K.R. Poststraat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466 553166</meta:user-defined>
    <meta:user-defined meta:name="OVERHEIDop.versieInformatie"/>
  </office:meta>
</office:document-meta>
</file>