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ijzigen constructie/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1-06-2016</text:p>
            <text:p text:style-name="common-al">Vergunningszaak: Omgevingsvergunning</text:p>
            <text:p text:style-name="common-al">Dossiernummer: WABO16/00180</text:p>
            <text:p text:style-name="common-al">Locatie: Stetweg 14 te Castricum</text:p>
            <text:p text:style-name="common-al">Activiteit: het wijzigen van de constructie en het wijzigen van de gevel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72122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2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2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jzigen constructie/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2122</meta:user-defined>
    <meta:user-defined meta:name="OVERHEIDop.GmbID/DC.identifier">gmb-2016-721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JE 14a</meta:user-defined>
    <meta:user-defined meta:name="OVERHEIDop.woonplaats">Castricum</meta:user-defined>
    <meta:user-defined meta:name="OVERHEIDop.straatnaam">Stet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590 508112</meta:user-defined>
    <meta:user-defined meta:name="OVERHEIDop.versieInformatie"/>
  </office:meta>
</office:document-meta>
</file>